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indent.0mm_mleft.12mm_ifm" style:family="paragraph" style:name="ifm_p_indent.0mm_mleft.12mm_ifm" style:parent-style-name="Basis">
      <style:paragraph-properties fo:text-indent="0mm" fo:margin-left="12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arwegmarkering Prinses Alexiahaven / Prinses Arianehaven, Rotterdam</text:h>
      <text:p text:style-name="ifm_p_font.italic_mt.7.4mm_ifm">BEKENDMAKING AAN DE SCHEEPVAART</text:p>
      <text:p text:style-name="ifm_p_font.italic_ifm">Nr. 189/2014</text:p>
      <text:p text:style-name="ifm_p_font.italic_ifm">Rotterdam</text:p>
      <text:p text:style-name="ifm_p_font.italic_ifm">Prinses Alexiahaven / Prinses Arianehaven</text:p>
      <text:p text:style-name="ifm_p_font.italic_ifm">Vaarwegmarkering</text:p>
      <text:p text:style-name="ifm_p_indent.-7mm_mleft.7mm_ifm">1.<text:tab/><text:span text:style-name="ifm_span_font.underline_ifm">Tijdelijk opgenomen:</text:span></text:p>
      <text:p text:style-name="ifm_p_indent.-5mm_mleft.12mm_ifm">–<text:tab/>De gele spitse boei AL C, met lichtkarakter FL.5s</text:p>
      <text:p text:style-name="ifm_p_indent.0mm_mleft.12mm_ifm">in positie: 51-58.24 N 003-59.04 E</text:p>
      <text:p text:style-name="ifm_p_indent.-5mm_mleft.12mm_ifm">–<text:tab/>De gele spitse boei AL D, met lichtkarakter FL.(3)10s</text:p>
      <text:p text:style-name="ifm_p_indent.0mm_mleft.12mm_ifm">in positie: 51-58.13 N 003-58.93 E</text:p>
      <text:p text:style-name="ifm_p_indent.0mm_mleft.7mm_ifm"><text:span text:style-name="ifm_span_font.underline_ifm">Verlegd:</text:span></text:p>
      <text:p text:style-name="ifm_p_indent.-5mm_mleft.12mm_ifm">–<text:tab/>De gele spitse boei AL E, met lichtkarakter FL.5s</text:p>
      <text:p text:style-name="ifm_p_indent.0mm_mleft.12mm_ifm">van positie:51-57.92 N 003-58.60 E</text:p>
      <text:p text:style-name="ifm_p_indent.0mm_mleft.12mm_ifm">naar positie:51-57.9320 N 003-58.6680 E</text:p>
      <text:p text:style-name="ifm_p_indent.0mm_mleft.7mm_ifm"><text:span text:style-name="ifm_span_font.underline_ifm">Definitief opgenomen:</text:span></text:p>
      <text:p text:style-name="ifm_p_indent.-5mm_mleft.12mm_ifm">–<text:tab/>De groene spitse lichtboei “AR 1”</text:p>
      <text:p text:style-name="ifm_p_indent.-7mm_mleft.7mm_ifm">2.<text:tab/>Inlichtingen kunnen verkregen worden bij:</text:p>
      <text:p text:style-name="ifm_p_indent.-5mm_mleft.12mm_ifm">–<text:tab/>Verkeerscentrale Hoek van Holland, telefoonnummer 010 – 252 2801 of vhf kanaal 11 of;</text:p>
      <text:p text:style-name="ifm_p_indent.-5mm_mleft.12mm_ifm">–<text:tab/>Haven Coördinatie Centrum, telefoonnummer 010 – 252 1000 of vhf kanaal 11.</text:p>
      <text:p text:style-name="ifm_p_font.italic_mt.3.7mm_ifm">De HAVENMEESTER van ROTTERDAM,tevens Rijkshavenmeester regio Rotterdam – Rijnmond.</text:p>
      <text:p text:style-name="ifm_p_font.italic_mt.3.7mm_ifm">
                   17 dec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821</text:span><text:tab/>2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821</text:span><text:tab/>2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arwegmarkering Prinses Alexiahaven / Prinses Arianehaven, Rotterdam</dc:title>
    <meta:user-defined meta:name="OVERHEIDop.DienstAgentschapInstellingOfProject/DC.creator">overig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>3072AP90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8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8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Vaarwegmarkering Prinses Alexiahaven / Prinses Arianehaven, Rotterdam</meta:user-defined>
    <meta:user-defined meta:name="DCTERMS.W3CDTF/DCTERMS.available">2014-12-23</meta:user-defined>
  </office:meta>
</office:document-meta>
</file>