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0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van projectplan ex artikel 5.4, eerste lid van de Waterwet, ten behoeve van sloop en nieuwbouw brug Dr. Deelenlaan in Tilburg, Rijkswaterstaat</text:h>
      <text:h text:style-name="ifm_p_font.bold_mt.7.4mm_page.keep-with-next_ifm" text:outline-level="4">Projectplan</text:h>
      <text:p text:style-name="ifm_p_mt.4.23mm_ifm">De Minister van Infrastructuur en Milieu maakt, ter voldoening aan het bepaalde in de Algemene wet bestuursrecht, bekend dat op 19 december 2014 is besloten tot vaststelling van het projectplan ex artikel 5.4, eerste lid van de Waterwet, voor de sloop en herbouw van de brug over het Wilhelminakanaal ter plaatse van de locatie Dr. Deelenlaan, in de gemeente Tilburg.</text:p>
      <text:h text:style-name="ifm_p_font.bold_mt.5.08mm_page.keep-with-next_ifm" text:outline-level="4">Inzagemogelijkheid</text:h>
      <text:p text:style-name="ifm_p_mt.4.23mm_ifm">Dit projectplan ligt gedurende de bezwaartermijn van zes weken ter inzage op:</text:p>
      <text:p text:style-name="ifm_p_indent.-5mm_mleft.5mm_ifm">–<text:tab/>het kantoor van Rijkswaterstaat Zuid-Nederland, locatie Zuidwal 58 te ’s-Hertogenbosch (afdeling Vergunningverlening), op werkdagen van 9.00 uur tot 16.00 uur of na het maken van een afspraak;</text:p>
      <text:p text:style-name="ifm_p_indent.-5mm_mleft.5mm_ifm">–<text:tab/>de Stadswinkel van de gemeente Tilburg, Stadhuisplein 128 te Tilburg.</text:p>
      <text:h text:style-name="ifm_p_font.bold_mt.5.08mm_page.keep-with-next_ifm" text:outline-level="4">Bezwaarmogelijkheid</text:h>
      <text:p text:style-name="ifm_p_mt.4.23mm_ifm">Ingevolge de Algemene wet bestuursrecht kunnen belanghebbenden tegen dit besluit gedurende zes weken een bezwaarschrift indienen. Deze termijn vangt aan met ingang van de dag na bekendmaking en loopt derhalve van 1 januari 2015 tot en met 11 februari 2015.</text:p>
      <text:p text:style-name="ifm_p_mt.3.7mm_ifm">Het bezwaarschrift moet worden gericht aan de Minister van Infrastructuur en Milieu en worden gezonden aan Rijkswaterstaat Zuid-Nederland, afdeling Werkenpakket, Postbus 25, 6200 MA Maastricht.</text:p>
      <text:p text:style-name="ifm_p_ifm">Het bezwaar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motivering).</text:p>
      <text:h text:style-name="ifm_p_font.bold_mt.5.08mm_page.keep-with-next_ifm" text:outline-level="4">Crisis- en herstelwet</text:h>
      <text:p text:style-name="ifm_p_mt.4.23mm_ifm">Afdeling 2 van hoofdstuk 1 van de Crisis- en herstelwet is op dit projectplan van toepassing.</text:p>
      <text:h text:style-name="ifm_p_font.bold_mt.5.08mm_page.keep-with-next_ifm" text:outline-level="4">Inlichtingen</text:h>
      <text:p text:style-name="ifm_p_mt.4.23mm_ifm">Voor het verkrijgen van nadere inlichtingen kan men zich wenden tot de afdeling Vergunningverlening van Rijkswaterstaat Zuid-Nederland, mevrouw C. Duisings, telefoon 06 – 51 36 57 69.</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07</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07</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ststelling van projectplan ex artikel 5.4, eerste lid van de Waterwet, ten behoeve van sloop en nieuwbouw brug Dr. Deelenlaan in Tilburg,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0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ststelling van projectplan ex artikel 5.4, eerste lid van de Waterwet, ten behoeve van sloop en nieuwbouw brug Dr. Deelenlaan in Tilburg, Rijkswaterstaat</meta:user-defined>
    <meta:user-defined meta:name="DCTERMS.W3CDTF/DCTERMS.available">2014-12-31</meta:user-defined>
  </office:meta>
</office:document-meta>
</file>