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700*"/>
    </style:style>
    <style:style style:family="table-column" style:name="table1.tg1.col2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 NZa</text:h>
      <text:p text:style-name="ifm_p_mt.7.4mm_ifm"><text:span text:style-name="ifm_span_font.bold_mt.7.4mm_ifm">De Nederlandse Zorgautoriteit (NZa) deelt op grond van de Wet marktordening gezondheidszorg mee de navolgende Prestatiebeschrijvingbeschikking(en) te hebben vastgesteld.</text:span></text:p>
      <text:p text:style-name="ifm_p_mt.3.7mm_ifm">Vastgesteld op 17 december 2014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<text:span text:style-name="ifm_span_font.bold_ifm">Prestatiebeschrijvingbeschikking Farmaceutische zorg</text:span></text:p>
          </table:table-cell>
          <table:table-cell table:style-name="table.cell.top.pleft.pright">
            <text:p text:style-name="text.cell.7.left"><text:span text:style-name="ifm_span_font.bold_ifm">TB/CU-5075-03</text:span></text:p>
          </table:table-cell>
        </table:table-row>
      </table:table>
      <text:p text:style-name="ifm_p_mt.3.7mm_ifm">Alle collectieve prestatiebeschrijving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92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92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Prestatiebeschrijvingbeschikking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9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Prestatiebeschrijvingbeschikking NZa</meta:user-defined>
    <meta:user-defined meta:name="DCTERMS.W3CDTF/DCTERMS.available">2014-12-30</meta:user-defined>
  </office:meta>
</office:document-meta>
</file>