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700*"/>
    </style:style>
    <style:style style:family="table-column" style:name="table1.tg1.col2">
      <style:table-column-properties style:rel-column-width="12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(s) te hebben vastgesteld.</text:span></text:p>
      <text:p text:style-name="ifm_p_mt.3.7mm_ifm">Vastgesteld op 16 december 2014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<text:span text:style-name="ifm_span_font.bold_ifm">Beleidsregel Prestatiebeschrijvingen farmaceutische zorg</text:span></text:p>
          </table:table-cell>
          <table:table-cell table:style-name="table.cell.top.pleft.pright">
            <text:p text:style-name="text.cell.7.left"><text:span text:style-name="ifm_span_font.bold_ifm">BR/CU-5124</text:span>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790</text:span><text:tab/>3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790</text:span><text:tab/>3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7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79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4-12-30</meta:user-defined>
  </office:meta>
</office:document-meta>
</file>