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aanwijzing van een gehandicapten parkeerplaats ter hoogte van Lelieveld 105 te Nieuwerkerk aan den IJss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4.003126</text:p>
            <text:p text:style-name="context_bottom"/>
          </text:section>
          <text:p text:style-name="aanhef_wie">Burgemeester en wethouders van de gemeente Zuidplas,</text:p>
          <text:p text:style-name="aanhef_wie"/>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aanhef_wie"/>
          <text:section text:name="considerans_id1-3-2-1-6" text:style-name="considerans">
            <text:p text:style-name="tussenkopcur">
            <text:span text:style-name="nadrukvet">Overwegingen ten aanzien van het besluit</text:span>
          </text:p>
            <text:p text:style-name="considerans.al">dat meneer 2014 heeft verzocht een parkeerplaats bij zijn woonadres aan te wijzen en in te richten als gehandicaptenparkeerplaats,</text:p>
            <text:p text:style-name="considerans.al"/>
            <text:p text:style-name="considerans.al">dat aan hem een gehandicapten parkeerkaart van het type “bestuurder” is uitgereikt die geldig is tot 28 november 2015 en dat daarmee wordt voldaan aan de eisen, zoals in de Regeling gehandicaptenparkeerkaart,</text:p>
            <text:p text:style-name="considerans.al"/>
            <text:p text:style-name="considerans.al">dat meneer geen mogelijkheid heeft om op eigen terrein, erf of parkeergarage te parkeren</text:p>
            <text:p text:style-name="considerans.al"/>
            <text:p text:style-name="considerans.al">dat meneer onvoldoende mobiliteit heeft om de auto op afstand van de woning te parkeren </text:p>
            <text:p text:style-name="considerans.al"/>
            <text:p text:style-name="considerans.al">dat het voertuig waarvoor de gehandicaptenparkeerplaats wordt gereserveerd op naam van de aanvrager is geregistreerd, dan wel op naam van de partner van de aanvrager,</text:p>
            <text:p text:style-name="considerans.al"/>
            <text:p text:style-name="considerans.al">dat het voertuig het kenteken VK – 645 – L voert,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handicaptenparkeerplaats, in de parkeervakken voor de woning op het Lelieveld te Nieuwerkerk aan den IJssel, ten behoeve van de heer A. Baas, woonachtig op het Lelieveld 105 te Nieuwerkerk aan den IJssel onder de voorwaarden dat:</text:p>
              </text:list-item>
              <text:list-item text:style-override="id1-3-2-2-1-1-2">
                <text:number>2.</text:number>
                <text:p text:style-name="al">Intrekking reservering gehandicaptenparkeerplaats De toewijzing van een gehandicaptenparkeerplaats wordt ingetrokken:</text:p>
              </text:list-item>
            </text:list>
            <text:p text:style-name="common-al">- bij overlijden van de betrokkene;</text:p>
            <text:p text:style-name="common-al">- indien de gezondheidstoestand van de betrokkene of de parkeer- of</text:p>
            <text:p text:style-name="common-al">verkeerssituatie dusdanig is gewijzigd dat de parkeerplaats niet zou zijn toegewezen;</text:p>
            <text:list text:style-name="id1-3-2-2-1-5">
              <text:list-item text:style-override="id1-3-2-2-1-5-1">
                <text:number>1.</text:number>
                <text:p text:style-name="al">indien de betrokkene uit de woning verhuist of wordt opgenomen in een </text:p>
              </text:list-item>
            </text:list>
            <text:p text:style-name="common-al">verpleeginrichting zonder uitzicht op terugkeer in de woning op korte termijn, </text:p>
            <text:list text:style-name="id1-3-2-2-1-7">
              <text:list-item text:style-override="id1-3-2-2-1-7-1">
                <text:number>1.</text:number>
                <text:p text:style-name="al">Geldigheid gereserveerde gehandicaptenparkeerplaats De gereserveerde gehandicaptenparkeerplaats geldt voor het voertuig met kenteken </text:p>
              </text:list-item>
            </text:list>
            <text:p text:style-name="common-al">VK – 645 – L. Indien niet tijdig een aanvraag om verlenging van de gereserveerde</text:p>
            <text:p text:style-name="common-al"> gehandicaptenparkeerplaats wordt ingediend vervalt de gereserveerde</text:p>
            <text:p text:style-name="common-al"> gehandicaptenparkeer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9 december 2014</text:span>
          </text:p>
          </text:section>
          <text:section text:name="ondertekening_id1-3-2-3-2">
            <text:p><text:span text:style-name="functie">Het college van de gemeente Zuidplas</text:span></text:p>
            <text:p><text:span text:style-name="deze">Namens deze,</text:span></text:p>
            <text:p><text:span text:style-name="ondertekening_naam">
            <text:span text:style-name="voornaam">L.O. </text:span>
            <text:span text:style-name="achternaam">de Prieëlle</text:span>
          </text:span></text:p>
            <text:p><text:span text:style-name="functie">Het hoofd van de afdeling Volkshuisvesting, Ruimtelijke Ordening en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in de Staatscourant geschieden.</text:span>
        </text:p>
          <text:p text:style-name="bezwaarschrift_al">
          <text:span text:style-name="nadrukcu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pan text:style-name="nadrukcur">Gedurende de termijn waarbinnen tegen dit besluit bezwaarschriften kunnen worden ingediend, zal het besluit in het raadhuis ter inzage worden gelegd.</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 parkeerplaats ter hoogte van Lelieveld 105 te Nieuwerkerk aan den IJssel</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88</meta:user-defined>
    <meta:user-defined meta:name="OVERHEIDop.StcrtID/DC.identifier">stcrt-2014-37788</meta:user-defined>
    <meta:user-defined meta:name="DCTERMS.alternative">Gemeente Zuidplas - GPP - Lelieveld 105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4CD 103</meta:user-defined>
    <meta:user-defined meta:name="OVERHEIDop.woonplaats">Nieuwerkerk aan den IJssel</meta:user-defined>
    <meta:user-defined meta:name="OVERHEIDop.straatnaam">Lelievel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12-24</meta:user-defined>
    <meta:user-defined meta:name="xs:date/OVERHEIDop.einddatum">2015-02-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A14.0031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454 443036</meta:user-defined>
    <meta:user-defined meta:name="OVERHEIDop.versieInformatie"/>
  </office:meta>
</office:document-meta>
</file>