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ierdorado, Gouderakse Tiendweg 30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hebben met toepassing van artikel 2.12 lid 1, sub a onder 3° van de Wet algemene bepalingen omgevingsrecht (Wabo) vergunning verleend voor het realiseren van een honden- kattenpension op het adres Gouderakse Tiendweg 30 te Gouda.</text:p>
            <text:p text:style-name="common-al">De omgevingsvergunning ligt van 29 december 2014 tot en met 9 februari 2015 op de volgende wijzen ter inzage:</text:p>
            <text:p text:style-name="common-al">– op papier tijdens openingsuren in het Huis van de Stad, Burgemeester Jamesplein 1 te Gouda;</text:p>
            <text:p text:style-name="common-al">– digitaal via de website <text:span text:style-name="nadrukondlijn">www.gouda.nl/ruimtelijkeplannen</text:span>.</text:p>
            <text:p text:style-name="common-al">De vergunning is tevens bekendgemaakt op www.ruimtelijkeplannen.nl met identificatienummer NL.IMRO.0513.1207OVdierdorado-DF01.</text:p>
            <text:p text:style-name="common-al">Tegen het besluit kan vanaf 29 december 2014 binnen 6 weken door belanghebbenden beroep worden ingesteld bij de Rechtbank Den Haag, Sector Bestuursrecht, postbus 20302, 2500 EH Den Haag. 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text:p>
            <text:p text:style-name="common-al">Voor de behandeling van zowel een beroepschrift als een verzoek tot het treffen van een voorlopige voorziening is griffierecht verschuldigd. </text:p>
            <text:p text:style-name="last-al">Het besluit treedt een dag na afloop van de beroepstermijn in werking. Is op dat moment nog niet beslist over een verzoek tot een voorlopige voorziening, dan treedt het besluit niet eerder in werking dan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erdorado, Gouderakse Tiendweg 30 te Gouda</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86</meta:user-defined>
    <meta:user-defined meta:name="OVERHEIDop.StcrtID/DC.identifier">stcrt-2014-37786</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207OVdierdorado-DF01</meta:user-defined>
    <meta:user-defined meta:name="DCTERMS.abstract">Bekendmaking omgevingsvergunning Dierdorado</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