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zake Creër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Het college van burgemeester en wethouders van Tilburg,</text:span>
            </text:span>
          </text:p>
            <text:p text:style-name="considerans.al">Overwegende dat:</text:p>
            <text:list text:style-name="id1-3-2-1-1-3">
              <text:list-item text:style-override="id1-3-2-1-1-3-1">
                <text:number>-</text:number>
                <text:p text:style-name="al">er voor het volgende adres: Ijskelderstraat 26 te Tilburg een aanvraag is gedaan voor het creëren van een gehandicapten parkeerplaats op kenteken;</text:p>
              </text:list-item>
              <text:list-item text:style-override="id1-3-2-1-1-3-2">
                <text:number>-</text:number>
                <text:p text:style-name="al">de aanvragers reeds in het bezit zijn van een gehandicaptenparkeerkaart;</text:p>
              </text:list-item>
              <text:list-item text:style-override="id1-3-2-1-1-3-3">
                <text:number>-</text:number>
                <text:p text:style-name="al">de aanvrager om medische gronden in aanmerking komt voor een gehandicaptenparkeerplaats die binnen 100 meter van bovenstaand adres, gesitueerd is;</text:p>
              </text:list-item>
              <text:list-item text:style-override="id1-3-2-1-1-3-4">
                <text:number>-</text:number>
                <text:p text:style-name="al">er geen mogelijkheid is tot parkeren op eigen terrein;</text:p>
              </text:list-item>
              <text:list-item text:style-override="id1-3-2-1-1-3-5">
                <text:number>-</text:number>
                <text:p text:style-name="al">uit het oogpunt van het beschermen van de weggebruikers en passagiers en het zoveel mogelijk waarborgen van de vrijheid van het verkeer het wenselijk c.q. noodzakelijk is een gehandicaptenparkeerplaats op kenteken te creëren;</text:p>
              </text:list-item>
              <text:list-item text:style-override="id1-3-2-1-1-3-6">
                <text:number>-</text:number>
                <text:p text:style-name="al">uit het oogpunt van het verzekeren van de veiligheid op de weg en het waarborgen van een goede doorstroming van het verkeer, het noodzakelijk is hiervoor conform CROW 96b verkeersmaatregelen te treffen;</text:p>
              </text:list-item>
              <text:list-item text:style-override="id1-3-2-1-1-3-7">
                <text:number>-</text:number>
                <text:p text:style-name="al">over deze maatregelen overleg is gepleegd met de korpschef van Politie Midden- en West Brabant, district Tilburg, waarbij deze heeft verklaard met deze maatregelen te kunnen instemmen.</text:p>
              </text:list-item>
            </text:list>
            <text:p text:style-name="tussenkopvet">
            <text:span text:style-name="nadrukvet">Gelet op:</text:span>
          </text:p>
            <text:p text:style-name="considerans.al">de bepalingen in de Wegenverkeerswet 1994, het Reglement Verkeersregels- en verkeerstekens 1990, het Besluit Administratieve Bepalingen inzake het Wegverkeer, de Algemene Wet Bestuursrecht;</text:p>
            <text:p text:style-name="considerans.al">het raadsbesluit van 2 januari 1997 waarbij de raad van de gemeente Tilburg de bevoegdheid tot het plaatsen en verwijderen van verkeerstekens krachtens een verkeersbesluit, zoals omschreven in de Wegenverkeerswet 1994, aan het college heeft overgedragen en gelet op het gemeentelijke mandaatregister 2012 en het gemeentelijk mandaatsreglement 2012.</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handicaptenparkeerplaats op kenteken creëren nabij het adres: Ijskelderstraat 26, door plaatsing van een verkeersbord conform model E06 van Bijlage 1 van Reglement verkeersregels en verkeerstekens 1990 en een onderbord met kenteken, zoals is aangegeven op de aan dit besluit gehechte tekeningen: </text:p>
            <text:p text:style-name="common-al">-Norm 2.03 Gehandicaptenparkeerplaats.pdf;</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Sonja Jansen</text:p>
            <text:p text:style-name="last-al">afdelingshoofd Ruimtelijke uitvoer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8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8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zake Creëren gehandicaptenparkeerplaats</meta:user-defined>
    <meta:user-defined meta:name="OVERHEIDop.doctype">Officiële Publicaties, versie 1.1</meta:user-defined>
    <meta:user-defined meta:name="DCTERMS.W3CDTF/OVERHEIDop.jaargang">2014</meta:user-defined>
    <meta:user-defined meta:name="DCTERMS.W3CDTF/DCTERMS.available">2014-12-29</meta:user-defined>
    <meta:user-defined meta:name="OVERHEIDop.publicationIssue">37782</meta:user-defined>
    <meta:user-defined meta:name="OVERHEIDop.StcrtID/DC.identifier">stcrt-2014-37782</meta:user-defined>
    <meta:user-defined meta:name="DCTERMS.alternative">Gemeente Tilburg - Aanleg gehandicaptenparkeerplaats - Ijskelderstraat 26</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Weg</meta:user-defined>
    <meta:user-defined meta:name="OVERHEID.PostcodeHuisnummer/OVERHEIDop.postcodeHuisnummer">5046NK 26</meta:user-defined>
    <meta:user-defined meta:name="OVERHEIDop.woonplaats">Tilburg</meta:user-defined>
    <meta:user-defined meta:name="OVERHEIDop.straatnaam">IJskeld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29</meta:user-defined>
    <meta:user-defined meta:name="xs:date/OVERHEIDop.einddatum">2015-02-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672</meta:user-defined>
    <meta:user-defined meta:name="OVERHEID.EPSG28992/DC.spatial">132898 398122</meta:user-defined>
    <meta:user-defined meta:name="OVERHEIDop.versieInformatie"/>
  </office:meta>
</office:document-meta>
</file>