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1-3">
      <text:list-level-style-bullet text:bullet-char="•" text:level="1">
        <style:list-level-properties text:min-label-width="10mm"/>
      </text:list-level-style-bullet>
    </text:list-style>
    <text:list-style style:name="id1-3-2-1-1-6-11-3-1">
      <text:list-level-style-bullet text:bullet-char="•" text:level="1">
        <style:list-level-properties text:min-label-width="10mm"/>
      </text:list-level-style-bullet>
    </text:list-style>
    <text:list-style style:name="id1-3-2-1-1-6-11-3-2">
      <text:list-level-style-bullet text:bullet-char="•" text:level="1">
        <style:list-level-properties text:min-label-width="10mm"/>
      </text:list-level-style-bullet>
    </text:list-style>
    <text:list-style style:name="id1-3-2-1-1-6-11-3-3">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terschap Scheldestromen VERKEERSBESLUIT: Diverse tijdelijke verkeersmaatregelen in verband met de dijkversterking aan de noordkant van Noord-Beveland, tussen Wissenkerke en de Oosterscheldekering</text:p>
          </table:table-cell>
          <table:table-cell office:value-type="string" table:style-name="staatscourantkop.B.cell">
            <text:section text:name="plaatje_id1-3-1-1" text:style-name="plaatje">
              <text:p text:style-name="illustratie_id1-3-1-1-1"><draw:frame draw:style-name="illustratie_id1-3-1-1-1" text:anchor-type="paragraph" svg:width="32.96703296703296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2014038110</text:p>
            <text:p text:style-name="tussenkopcur">Betreft: Diverse tijdelijke verkeersmaatregelen in verband met de dijkversterking aan de noordkant van Noord-Beveland, tussen Wissenkerke en de Oosterscheldekering. </text:p>
            <text:p text:style-name="tussenkopcur">Het afdelingshoofd Wegen van waterschap Scheldestromen,</text:p>
            <text:p text:style-name="tussenkopcur">gelet op de bepalingen van de Wegenverkeerswet 1994, het Besluit Administratieve Bepalingen inzake het Wegverkeer (BABW), het Reglement verkeersregels en verkeerstekens 1990 (RVV 1990) en de Algemene Wet Bestuursrecht (Awb),</text:p>
            <text:p text:style-name="tussenkopcur">overwegende:</text:p>
            <text:list text:style-name="id1-3-2-1-1-6">
              <text:list-item text:style-override="id1-3-2-1-1-6-1">
                <text:number>-</text:number>
                <text:p text:style-name="al">dat tussen 1 februari en 1 oktober 2015 het projectbureau Zeeweringen een dijkversterking uitvoert aan het dijkvak Roompot aan de noordkant van Noord-Beveland, tussen Wissenkerke en de Oosterscheldekering; </text:p>
              </text:list-item>
              <text:list-item text:style-override="id1-3-2-1-1-6-2">
                <text:number>-</text:number>
                <text:p text:style-name="al">dat het te verbeteren dijkvak ligt tussen dijkpaal 1913+50 m en dijkpaal 1949 en een totale lengte heeft van 3,6 km;</text:p>
              </text:list-item>
              <text:list-item text:style-override="id1-3-2-1-1-6-3">
                <text:number>-</text:number>
                <text:p text:style-name="al">dat er ten behoeve van de aan- en afvoer van materieel en materialen een transportroute wordt ingesteld;</text:p>
              </text:list-item>
              <text:list-item text:style-override="id1-3-2-1-1-6-4">
                <text:number>-</text:number>
                <text:p text:style-name="al">dat deze transportroute in twee richtingen loopt over de bij het waterschap in beheer en onderhoud zijnde Sophiaweg, Anna Frisoweg, Strandhoekweg, Jacobaweg, Jacobahaven en Vredenhofweg;</text:p>
              </text:list-item>
              <text:list-item text:style-override="id1-3-2-1-1-6-5">
                <text:number>-</text:number>
                <text:p text:style-name="al">dat deze transportroute in eenrichting loopt over de bij het waterschap in beheer en onderhoud zijnde Hooidijk en Krommeweg;</text:p>
              </text:list-item>
              <text:list-item text:style-override="id1-3-2-1-1-6-6">
                <text:number>-</text:number>
                <text:p text:style-name="al">dat het in verband met de verkeersveiligheid gewenst is om op de gehele transportroute de snelheidslimiet van 60 km per uur te verlagen naar 30 km per uur;</text:p>
              </text:list-item>
              <text:list-item text:style-override="id1-3-2-1-1-6-7">
                <text:number>-</text:number>
                <text:p text:style-name="al">dat het daarnaast, vanwege het verkeer van en naar camping Anna Friso, gewenst is om op de aansluiting van de Strandhoekweg met de Jacobaweg-Krommeweg een snelheidslimiet in te stellen van 5 km per uur;</text:p>
              </text:list-item>
              <text:list-item text:style-override="id1-3-2-1-1-6-8">
                <text:number>-</text:number>
                <text:p text:style-name="al">dat het in verband met de geringe wegbreedte van de Hooidijk (tussen de Sophiaweg en de Krommeweg) en de Krommeweg gewenst is om op deze wegen eenrichting verkeer in te stellen voor alle voertuigen met uitzondering van (brom)fietsers;</text:p>
              </text:list-item>
              <text:list-item text:style-override="id1-3-2-1-1-6-9">
                <text:number>-</text:number>
                <text:p text:style-name="al">dat het in verband met de veiligheid noodzakelijk is om in het werkgebied alleen werkverkeer toe te laten;</text:p>
              </text:list-item>
              <text:list-item text:style-override="id1-3-2-1-1-6-10">
                <text:number>-</text:number>
                <text:p text:style-name="al">dat het daardoor gewenst is om op de Strandhoekweg (vanaf camping Anna Friso tot aan de dijk) en op de Jacobahaven alle verkeer en voetgangers te weren;</text:p>
              </text:list-item>
              <text:list-item text:style-override="id1-3-2-1-1-6-11">
                <text:number>-</text:number>
                <text:p text:style-name="al">dat gelet op het voorgaande, met het onderhavige verkeersbesluit de volgende doelstellingen worden beoogd:</text:p>
                <text:list text:style-name="id1-3-2-1-1-6-11-3">
                  <text:list-item text:style-override="id1-3-2-1-1-6-11-3-1">
                    <text:number>•</text:number>
                    <text:p text:style-name="al">het verzekeren van de veiligheid op de weg;</text:p>
                  </text:list-item>
                  <text:list-item text:style-override="id1-3-2-1-1-6-11-3-2">
                    <text:number>•</text:number>
                    <text:p text:style-name="al">het beschermen van de weggebruikers en passagiers;</text:p>
                  </text:list-item>
                  <text:list-item text:style-override="id1-3-2-1-1-6-11-3-3">
                    <text:number>•</text:number>
                    <text:p text:style-name="al">het voorkomen of beperken van door het verkeer veroorzaakte overlast of hinder; </text:p>
                  </text:list-item>
                </text:list>
              </text:list-item>
              <text:list-item text:style-override="id1-3-2-1-1-6-12">
                <text:number>-</text:number>
                <text:p text:style-name="al">dat ter zake ingevolge artikel 24 van het BABW overleg is gevoerd met de korpschef van de politie Zeeland – West-Brabant, namens deze de beleidsadviseur verkeer (advies d.d. 17 december 2014);</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ussenkopcur">Tot het tijdelijk, vanaf 1 februari tot 1 oktober 2015, instellen van:</text:p>
            <text:list text:style-name="id1-3-2-2-1-2">
              <text:list-item text:style-override="id1-3-2-2-1-2-1">
                <text:number>-</text:number>
                <text:p text:style-name="al">een snelheidslimiet van 30 km per uur op de Sophiaweg, Anna Frisoweg, Hooidijk, Krommeweg, Strandhoekweg, Jacobaweg, Jacobahaven en de Vredenhofweg, door het plaatsen van borden A01-30, aangevuld met borden J24, zoals opgenomen in bijlage 1 van het RVV 1990;</text:p>
              </text:list-item>
              <text:list-item text:style-override="id1-3-2-2-1-2-2">
                <text:number>-</text:number>
                <text:p text:style-name="al">een snelheidslimiet van 5 km per uur op de aansluiting van de Strandhoekweg met de Jacobaweg-Krommeweg, door het plaatsen van borden A01-5, zoals opgenomen in bijlage 1 van het RVV 1990;</text:p>
              </text:list-item>
              <text:list-item text:style-override="id1-3-2-2-1-2-3">
                <text:number>-</text:number>
                <text:p text:style-name="al">eenrichting verkeer, met uitzondering van (brom)fietsers, op de Hooidijk (vanaf de Sophiaweg naar de Krommeweg) en op de Krommeweg (vanaf de Hooidijk naar de Strandhoekweg), door het plaatsen van borden C03 en C02 met onderbord OB54, zoals opgenomen in bijlage 1 van het RVV 1990 en aangevuld met de borden D04, D05L en/of D05R, zoals opgenomen in bijlage 1 van het RVV 1990, op de toeleidende wegen;</text:p>
              </text:list-item>
              <text:list-item text:style-override="id1-3-2-2-1-2-4">
                <text:number>-</text:number>
                <text:p text:style-name="al">een gesloten verklaring voor alle verkeer en voetgangers op de Strandhoekweg (vanaf camping Anna Friso tot aan de dijk) en de Jacobahaven, door het plaatsen van borden C01 en C16, zoals opgenomen in bijlage 1 van het RVV 1990 en aangevuld met bord L08 (doodlopende weg), zoals opgenomen in bijlage 1 van het RVV 1990, aan het begin van de Strandhoekweg en als vooraankondiging met onderbord na 800 meter op de aansluiting van de Jacobaweg op de Vredenhofweg. </text:p>
              </text:list-item>
            </text:list>
            <text:p text:style-name="tussenkopcur">E.e.a. conform bijgevoegde tekening ZLRW-2014-01189 (d.d. 12-11-2014) van Rijkswaterstaat, Ministerie van Infrastructuur en Milieu.</text:p>
            <text:p text:style-name="tussenkopcur">Middelburg, 18 december 2014.</text:p>
            <text:p text:style-name="common-al">namens het dagelijks bestuur</text:p>
            <text:p text:style-name="common-al">van waterschap Scheldestromen</text:p>
            <text:p text:style-name="common-al">ing. P.M. van der Meulen,</text:p>
            <text:p text:style-name="last-al">afdelingshoofd W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79</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779</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779</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Scheldestromen VERKEERSBESLUIT: Diverse tijdelijke verkeersmaatregelen in verband met de dijkversterking aan de noordkant van Noord-Beveland, tussen Wissenkerke en de Oosterscheldekering</meta:user-defined>
    <meta:user-defined meta:name="OVERHEIDop.doctype">Officiële Publicaties, versie 1.1</meta:user-defined>
    <meta:user-defined meta:name="DCTERMS.W3CDTF/OVERHEIDop.jaargang">2014</meta:user-defined>
    <meta:user-defined meta:name="DCTERMS.W3CDTF/DCTERMS.available">2014-12-24</meta:user-defined>
    <meta:user-defined meta:name="OVERHEIDop.publicationIssue">37779</meta:user-defined>
    <meta:user-defined meta:name="OVERHEIDop.StcrtID/DC.identifier">stcrt-2014-37779</meta:user-defined>
    <meta:user-defined meta:name="DCTERMS.alternative">Waterschap Waterschap Scheldestromen - Diverse tijdelijke verkeersmaatregelen in verband met de dijkversterking aan de noordkant van Noord-Beveland, tussen Wissenkerke en de Oosterscheldekering. - Noordkant Noord-Beveland, tussen Wissenkerke en de Oosterscheldekering</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Weg</meta:user-defined>
    <meta:user-defined meta:name="OVERHEIDop.woonplaats">Kamperland</meta:user-defined>
    <meta:user-defined meta:name="OVERHEIDop.straatnaam">Oost-Westweg</meta:user-defined>
    <meta:user-defined meta:name="OVERHEIDop.woonplaats">Kamperland</meta:user-defined>
    <meta:user-defined meta:name="OVERHEIDop.straatnaam">Vredenhofweg</meta:user-defined>
    <meta:user-defined meta:name="OVERHEID.PostcodeHuisnummer/OVERHEIDop.postcodeHuisnummer">4493MX 1</meta:user-defined>
    <meta:user-defined meta:name="OVERHEIDop.woonplaats">Kamperland</meta:user-defined>
    <meta:user-defined meta:name="OVERHEIDop.straatnaam">Jacobaweg</meta:user-defined>
    <meta:user-defined meta:name="OVERHEID.PostcodeHuisnummer/OVERHEIDop.postcodeHuisnummer">4493NS 2</meta:user-defined>
    <meta:user-defined meta:name="OVERHEIDop.woonplaats">Kamperland</meta:user-defined>
    <meta:user-defined meta:name="OVERHEIDop.straatnaam">Strandhoekweg</meta:user-defined>
    <meta:user-defined meta:name="OVERHEIDop.woonplaats">Kamperland</meta:user-defined>
    <meta:user-defined meta:name="OVERHEID.PostcodeHuisnummer/OVERHEIDop.postcodeHuisnummer">4493ML 1</meta:user-defined>
    <meta:user-defined meta:name="OVERHEIDop.woonplaats">Kamperland</meta:user-defined>
    <meta:user-defined meta:name="OVERHEIDop.straatnaam">Jacobahaven</meta:user-defined>
    <meta:user-defined meta:name="OVERHEIDop.woonplaats">Kamperland</meta:user-defined>
    <meta:user-defined meta:name="OVERHEIDop.straatnaam">Nieuweweg</meta:user-defined>
    <meta:user-defined meta:name="OVERHEIDop.woonplaats">Kamperland</meta:user-defined>
    <meta:user-defined meta:name="OVERHEIDop.straatnaam">Welgelegendijk</meta:user-defined>
    <meta:user-defined meta:name="OVERHEIDop.woonplaats">Kamperland</meta:user-defined>
    <meta:user-defined meta:name="OVERHEIDop.straatnaam">Welgelegendijk</meta:user-defined>
    <meta:user-defined meta:name="OVERHEIDop.woonplaats">Kamperland</meta:user-defined>
    <meta:user-defined meta:name="OVERHEIDop.straatnaam">Oost Anna Frisoweg</meta:user-defined>
    <meta:user-defined meta:name="OVERHEIDop.woonplaats">Kamperland</meta:user-defined>
    <meta:user-defined meta:name="OVERHEIDop.straatnaam">Hooidijk</meta:user-defined>
    <meta:user-defined meta:name="OVERHEIDop.woonplaats">Kamperland</meta:user-defined>
    <meta:user-defined meta:name="OVERHEIDop.straatnaam">Hooidijk</meta:user-defined>
    <meta:user-defined meta:name="OVERHEIDvb.TypeVerkeersbesluit/OVERHEIDvb.typeVerkeersbesluit">tijdelijke verkeersmaatregel van langere duur dan 4 maanden</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5-02-02</meta:user-defined>
    <meta:user-defined meta:name="xs:date/OVERHEIDop.einddatum">2015-10-0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2014038110</meta:user-defined>
    <meta:user-defined meta:name="DCTERMS.abstract">Diverse tijdelijke verkeersmaatregelen in verband met de dijkversterking aan de noordkant van Noord-Beveland, tussen Wissenkerke en de Oosterscheldekering.
Betreft o.a. omleidingsroute voor fietsverkeer i.v.m. scheiding transportverkeer en langzaamverkeer en instellen snelheidslimiet van 30 km per uur op gedeelte van de transportroute.</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0657</meta:user-defined>
    <meta:user-defined meta:name="OVERHEIDop.externeBijlage">exb-2014-20658</meta:user-defined>
    <meta:user-defined meta:name="OVERHEIDop.externeBijlage">exb-2014-20659</meta:user-defined>
    <meta:user-defined meta:name="OVERHEID.EPSG28992/DC.spatial">36261 401411</meta:user-defined>
    <meta:user-defined meta:name="OVERHEID.EPSG28992/DC.spatial">36677 402135</meta:user-defined>
    <meta:user-defined meta:name="OVERHEID.EPSG28992/DC.spatial">37279 402327</meta:user-defined>
    <meta:user-defined meta:name="OVERHEID.EPSG28992/DC.spatial">37439 402198</meta:user-defined>
    <meta:user-defined meta:name="OVERHEID.EPSG28992/DC.spatial">38060 402423</meta:user-defined>
    <meta:user-defined meta:name="OVERHEID.EPSG28992/DC.spatial">37016 402333</meta:user-defined>
    <meta:user-defined meta:name="OVERHEID.EPSG28992/DC.spatial">39429 400490</meta:user-defined>
    <meta:user-defined meta:name="OVERHEID.EPSG28992/DC.spatial">38751 400407</meta:user-defined>
    <meta:user-defined meta:name="OVERHEID.EPSG28992/DC.spatial">38264 400675</meta:user-defined>
    <meta:user-defined meta:name="OVERHEID.EPSG28992/DC.spatial">38130 401808</meta:user-defined>
    <meta:user-defined meta:name="OVERHEID.EPSG28992/DC.spatial">38130 401315</meta:user-defined>
    <meta:user-defined meta:name="OVERHEID.EPSG28992/DC.spatial">39058 401417</meta:user-defined>
    <meta:user-defined meta:name="OVERHEIDop.versieInformatie"/>
  </office:meta>
</office:document-meta>
</file>