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slag lid raad van toezicht van de Stichting Autoriteit Financiële Markten</text:h>
      <text:p text:style-name="ifm_p_mt.7.4mm_ifm">De Minister van Financiën deelt hierbij mede, dat bij besluit van 19 december 2014 de heer B.J.H.S. Feilzer per 10 december 2014 op eigen verzoek ontslag is verleend als lid van de raad van toezicht van de Stichting Autoriteit Financiële Mar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75</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75</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slag lid raad van toezicht van de Stichting Autoriteit Financiële Markten</dc:title>
    <meta:user-defined meta:name="OVERHEIDop.Staatscourant/DC.type">Benoemingen en ontsla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37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tslag lid raad van toezicht van de Stichting Autoriteit Financiële Markten</meta:user-defined>
    <meta:user-defined meta:name="DCTERMS.W3CDTF/DCTERMS.available">2014-12-30</meta:user-defined>
  </office:meta>
</office:document-meta>
</file>