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6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8 december 2014, nr. WJZ/14206957, houdende intrekking van de Regeling maatregelen bestrijding vogelgriep Hekendorp 2014</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31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trijding vogelgriep Hekendorp 2014 wordt ingetrokken.</text:p>
      <text:h text:style-name="ifm_p_font.bold_mt.5.08mm_page.keep-with-next_ifm" text:outline-level="2">ARTIKEL<text:s/>II<text:s/></text:h>
      <text:p text:style-name="ifm_p_mt.4.23mm_ifm">Deze regeling wordt bekendgemaakt op www.rijksoverheid.nl, en treedt in werking op vrijdag 19 december 2014 om 00.00 uur.</text:p>
      <text:p text:style-name="ifm_p_mt.3.7mm_ifm">Deze regeling zal tevens met de toelichting in de Staatscourant worden geplaatst.</text:p>
      <text:p text:style-name="ifm_p_font.italic_mt.3.7mm_ifm">
                  ’s-Gravenhage,
                   18 dec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TOELICHTING</text:h>
      <text:p text:style-name="ifm_p_mt.4.23mm_ifm">Op 16 november 2014 is in Hekendorp, gemeente Oudewater, een beschermings- en toezichtsgebied ingesteld door middel van de Regeling instelling beschermings- en toezichtsgebied in verband met de bestrijding van hoogpathogene aviaire influenza 2014. De aanleiding voor het instellen van het beschermings- en toezichtsgebied was een uitbraak van hoogpathogene aviaire influenza (hierna: HPAI) op een pluimveebedrijf in Hekendorp. Binnen het beschermings- en toezichtsgebied waren verschillende maatregelen van kracht ter preventie en bestrijding van HPAI. Vanaf 23 november 2014 golden deze maatregelen uit hoofde van de Regeling maatregelen bestrijding vogelgriep Hekendorp 2014.</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Hekendorp heeft plaatsgevonden op 19 november 2014. Derhalve kan het beschermings- en toezichtsgebied op 19 december 2014 worden opgeheven. De onderhavige regeling strekt daartoe.</text:p>
      <text:p text:style-name="ifm_p_mt.3.7mm_ifm">Binnen het voormalige beschermings- en toezichtsgebied blijven de maatregelen van de Regeling landelijke maatregelen vogelgriep 2014 van kracht.</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67</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67</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8 december 2014, nr. WJZ/14206957, houdende intrekking van de Regeling maatregelen bestrijding vogelgriep Hekendorp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77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7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18 december 2014, nr. WJZ/14206957, houdende intrekking van de Regeling maatregelen bestrijding vogelgriep Hekendorp 2014</meta:user-defined>
    <meta:user-defined meta:name="DCTERMS.alternative"/>
    <meta:user-defined meta:name="DCTERMS.W3CDTF/OVERHEIDop.datumOndertekening">2014-12-18</meta:user-defined>
    <meta:user-defined meta:name="DCTERMS.W3CDTF/DCTERMS.available">2014-12-23</meta:user-defined>
    <meta:user-defined meta:name="OVERHEIDop.Ruimtelijkplan/OVERHEIDop.bekendmakingBetreffendePlan"/>
  </office:meta>
</office:document-meta>
</file>