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Middenwillens herziening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een nieuw bestemmingsplan op voor het gebied Middenwillens. Het ontwerpbestemmingsplan is nu gereed en ligt ter inzage vanaf 29 december 2014.</text:p>
            <text:p text:style-name="common-al">Het ontwerpbestemmingsplan beoogt wat meer ruimte te bieden voor verschillende woningtypes en woninggroottes dan het geldende bestemmingsplan voor Middenwillens. </text:p>
            <text:p text:style-name="common-al">Het ontwerpbestemmingsplan Middenwillens herziening 2015 ligt van 29 december 2014 tot en met 9 februari 2015 op de volgende wijzen ter inzage:</text:p>
            <text:list text:style-name="id1-3-2-1-1-4">
              <text:list-item text:style-override="id1-3-2-1-1-4-1">
                <text:number>•</text:number>
                <text:p text:style-name="al">digitaal via de website http://www.ruimtelijkeplannen.nl/web-roo/?planidn=NL.IMRO.0513.1805BPMWPlanh2015-OB01</text:p>
              </text:list-item>
              <text:list-item text:style-override="id1-3-2-1-1-4-2">
                <text:number>•</text:number>
                <text:p text:style-name="al">op papier tijdens openingsuren in het Huis van de Stad, Burgemeester Jamesplein 1 te Gouda. </text:p>
              </text:list-item>
            </text:list>
            <text:p text:style-name="common-al">Kijk voor meer informatie op www.gouda.nl/ruimtelijkeplannen. </text:p>
            <text:p text:style-name="last-al">
            <text:span text:style-name="nadrukcur">In de periode dat het plan ter inzage ligt</text:span>
            <text:span text:style-name="nadrukcur"> is het voor een ieder mogelijk om schriftelijk dan wel mon</text:span>
            <text:span text:style-name="nadrukcur">deling zienswijzen in te dienen. </text:span>
            <text:span text:style-name="nadrukcur">Schriftelijke zienswijzen </text:span>
            <text:span text:style-name="nadrukcur">kunt u verzenden aan de gemeente Gouda, ter attentie van de afdeling Ruimtelijk beleid en advies, postbus 1086, 2800 BB Gouda. Voor het indienen van een mondelinge zienswijze kunt u een afspraak maken via </text:span>
            <text:span text:style-name="nadrukcur">de heer </text:span>
            <text:span text:style-name="nadrukcur">B. Grisnich</text:span>
            <text:span text:style-name="nadrukcur">,</text:span>
            <text:span text:style-name="nadrukcur"> telefoonnummer: 0182-588</text:span>
            <text:span text:style-name="nadrukcur">963</text:span>
            <text:span text:style-name="nadrukcur"> of mail </text:span>
            <text:span text:style-name="nadrukcur">beschier.grisnich@gouda.n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76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7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7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bestemmingsplan Middenwillens herziening 2015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766</meta:user-defined>
    <meta:user-defined meta:name="OVERHEIDop.StcrtID/DC.identifier">stcrt-2014-37766</meta:user-defined>
    <meta:user-defined meta:name="OVERHEID.Gemeente/DC.creator">Gouda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513.1805BPMWPlanh2015-OB01</meta:user-defined>
    <meta:user-defined meta:name="DCTERMS.abstract">Herziening van bestemmingsplan Middenwille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ouda</meta:user-defined>
    <meta:user-defined meta:name="OVERHEIDop.versieInformatie"/>
  </office:meta>
</office:document-meta>
</file>