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wijderen diverse gehandicaptenparkeerplaatsen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4-18</text:p>
            <text:p text:style-name="context_bottom"/>
          </text:section>
          <text:p text:style-name="aanhef_wie">Referentienummer 133327</text:p>
          <text:section text:name="considerans_id1-3-2-1-3" text:style-name="considerans">
            <text:p text:style-name="tussenkopcur">
            <text:span text:style-name="nadrukvet">Overwegende dat:</text:span>
          </text:p>
            <text:p text:style-name="considerans.al">- de Goudenregenlaan in Oosterbeek, de Simon de Vliegerstraat in Renkum en de Mozartlaan in Doorwerth in het beheer zijn bij de gemeente Renkum;</text:p>
            <text:p text:style-name="considerans.al">- een aantal van de gehandicaptenparkeerplaatsen op kenteken op bovenstaande wegen meer noodzakelijk zijn;</text:p>
            <text:p text:style-name="considerans.al">- over dit besluit overleg is gevoerd met de regiopolitie Gelderland-Midden, die kan instemmen met dit besluit.</text:p>
            <text:p text:style-name="considerans.al"/>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gehandicaptenparkeerplaats op kenteken op: </text:p>
            <text:p text:style-name="common-al">.....de Goudenregenlaan in Oosterbeek (oorspronkelijk besluit VKB14-9), </text:p>
            <text:p text:style-name="common-al">.....de Simon de Vliegerstraat in Renkum (oorspronkelijk besluit VKB10-05),</text:p>
            <text:p text:style-name="common-al">.....de Mozartlaan in Doorwerth (oorspronkelijk besluit VKB07-11),</text:p>
            <text:p text:style-name="common-al">te verwijderen, zodat de betreffende parkeerplaatsen weer openbaar toegankelijk worden voor overige voertuigen;</text:p>
            <text:p text:style-name="last-al">2. dat het verbod bij deze parkeerplaatsen is opgeheven zodra de bebording is verwijderd.</text:p>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19 december 2014</text:span>
          </text:p>
          </text:section>
          <text:section text:name="ondertekening_id1-3-2-3-2">
            <text:p><text:span text:style-name="functie">BURGEMEESTER EN WETHOUDERS VAN RENKUM</text:span></text:p>
            <text:p><text:span text:style-name="deze">Namens deze,</text:span></text:p>
            <text:p><text:span text:style-name="deze">.</text:span></text:p>
            <text:p><text:span text:style-name="deze">.</text:span></text:p>
            <text:p><text:span text:style-name="deze">.</text:span></text:p>
          </text:section>
          <text:section text:name="ondertekening_id1-3-2-3-3">
            <text:p><text:span text:style-name="functie">Hoofd Ruimtelijke Ontwikkeling en Milieu</text:span></text:p>
            <text:p><text:span text:style-name="ondertekening_naam">
            <text:span text:style-name="voornaam">Ir. J.A.M. </text:span>
            <text:span text:style-name="achternaam">van der Molen-Balk</text:span>
          </text:span></text:p>
          </text:section>
        </text:section>
        <text:section text:name="bezwaarschrift_id1-3-2-4" text:style-name="bezwaarschrift">
          <text:p text:style-name="bezwaarschrift_top"/>
          <text:p text:style-name="tussenkopvetcur">Mededelingen</text:p>
          <text:p text:style-name="tussenkopcur">Bezwaar</text:p>
          <text:p text:style-name="bezwaarschrift_al">Vanaf de datum van deze publicatie ligt gedurende zes weken het besluit ter inzage bij de infobalie in het gemeentehuis in Oosterbeek. Tijdens deze periode bestaat gelegenheid tegen het besluit bezwaar in te dienen op grond van de Algemene wet bestuursrecht. Het bezwaarschrift moet uw naam en adres bevatten, het besluit waartegen u bezwaar maakt en de motivatie, alsmede datum en ondertekening. Het bezwaarschrift dient u te richten aan het college van burgemeester en wethouders, Postbus 9100, 6860 HA Oosterbeek. </text:p>
          <text:p text:style-name="bezwaarschrift_al">Het indienen van een bezwaarschrift heeft geen schorsende werking. U kunt daarom tevens een voorlopige voorziening vragen bij de Voorzieningenrechter van de Rechtbank Oost-Nederland, Sector bestuursrecht, Postbus 9030, 6800 EM Arnhem. </text:p>
          <text:p text:style-name="bezwaarschrift_al">­</text:p>
          <text:p text:style-name="bezwaarschrift_al">
          <text:span text:style-name="nadrukvet">Meer informatie</text:span>
        </text:p>
          <text:p text:style-name="bezwaarschrift_al">Nadere informatie kunt u verkrijgen bij de informatiebalie, telefoon (026) 33 48 422 of bij het team Ruimtelijke Ontwikkeling en Milieu, sectie Verkeer, telefoon (026) 33 48 456.</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wijderen diverse gehandicaptenparkeerplaatsen op kenteken</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764</meta:user-defined>
    <meta:user-defined meta:name="OVERHEIDop.StcrtID/DC.identifier">stcrt-2014-37764</meta:user-defined>
    <meta:user-defined meta:name="DCTERMS.alternative">Gemeente Renkum - Verkeersbesluit verwijderen GPP - Van Gelderstraat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Renkum</meta:user-defined>
    <meta:user-defined meta:name="OVERHEIDop.versieInformatie"/>
  </office:meta>
</office:document-meta>
</file>