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 Verleende omgevingsvergunning (uitgebreide procedure), Aalsmeerderweg 887, 1435 EP Rijsenhout, het bouwen van een kas (bouw en planologisch strijdig gebruik), 23-12-2014, 2014-0009860 (verleend op 19-12-2014)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</text:p>
            <text:p text:style-name="common-al">Het besluit en de bijbehorende stukken liggen een dag na publicatie gedurende zes weken ter inzage bij: de gemeente Haarlemmermeer, Raadhuisplein 1 te Hoofddorp op maandag tot en met vrijdag van 9.00-13.00 uur. Op afspraak zijn de stukken ook in te zien van 13.00 tot 170 uur en dinsdagavond tot 20.00 uur, tel. 0900-1852. Voor nadere informatie kunt u een e-mail sturen naar wabo@odnzkg.nl ter attentie van mevrouw T. Borgardijn.</text:p>
            <text:p text:style-name="common-al">
            <text:span text:style-name="nadrukvet">Beroep</text:span>
          </text:p>
            <text:p text:style-name="common-al">Tegen het besluit kan binnen zes weken na bekendmaking beroep worden aangetekend. Het beroepsschrift moet worden ingediend bij Rechtbank Noord-Holland, sector Bestuursrecht, Postbus 1621, 2003 BR Haarlem. De beschikking treedt in werking nadat de termijn voor het indienen van een beroepsschrift is verstreken. U kunt- met DigiD - ook digitaal beroep indienen bij genoemde rechtbank via http://loket.rechtspraak.nl/bestuursrecht. Hebben u of derde belanghebbenden er veel belang bij dat dit besluit niet in werking treedt, dan kan een voorlopige voorziening worden gevraagd bij de voorzieningenrechter van de Rechtbank Noord-Holland, sector Bestuursrecht, Postbus 1621, 2003 BR Haarlem. Wanneer een voorlopige voorziening wordt aangevraagd treedt de beschikking pas in werking nadat hierover een beslissing is genomen. Een voorlopige voorziening kunt u - met DigiD - ook digitaal indienen bij genoemde rechtbank via http://loket.rechtspraak.nl/bestuursrech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7757</text:span><text:line-break/><text:date style:data-style-name="dag" text:fixed="true" text:date-value="2014-12-23"/><text:line-break/><text:date style:data-style-name="jaar" text:fixed="true" text:date-value="2014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7757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7757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uitgebreide procedure), Aalsmeerderweg 887, 1435 EP Rijsenhout, het bouwen van een kas (bouw en planologisch strijdig gebruik), 23-12-2014, 2014-0009860 (verleend op 19-12-2014).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014-12-23</meta:user-defined>
    <meta:user-defined meta:name="OVERHEIDop.publicationIssue">37757</meta:user-defined>
    <meta:user-defined meta:name="OVERHEIDop.StcrtID/DC.identifier">stcrt-2014-37757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35EP 887</meta:user-defined>
    <meta:user-defined meta:name="OVERHEIDop.woonplaats">Rijsenhout</meta:user-defined>
    <meta:user-defined meta:name="OVERHEIDop.straatnaam">Aalsmeerderweg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07757 474030</meta:user-defined>
    <meta:user-defined meta:name="OVERHEIDop.versieInformatie"/>
  </office:meta>
</office:document-meta>
</file>