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Thorbeckestraat; parkeerverbod bij pinautomaat </text:span>
        <text:span text:style-name="nadrukvet">(besluit </text:span>
        <text:span text:style-name="nadrukvet">18 december</text:span>
        <text:span text:style-name="nadrukvet"/>
        <text:span text:style-name="nadrukvet">2014</text:span>
        <text:span text:style-name="nadrukvet">; k</text:span>
        <text:span text:style-name="nadrukvet">enmerk</text:span>
        <text:span text:style-name="nadrukvet"> 14.001</text:span>
        <text:span text:style-name="nadrukvet">3132</text:span>
        <text:span text:style-name="nadrukve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gemeente Nijmegen wordt het volgende verkeersbesluit bekend gemaakt </text:p>
            <text:p text:style-name="common-al">
            <text:span text:style-name="nadrukvet">Thorbeckestraat; parkeerverbod bij pinautomaat </text:span>
            <text:span text:style-name="nadrukvet">(besluit </text:span>
            <text:span text:style-name="nadrukvet">18 december</text:span>
            <text:span text:style-name="nadrukvet"/>
            <text:span text:style-name="nadrukvet">2014</text:span>
            <text:span text:style-name="nadrukvet">; k</text:span>
            <text:span text:style-name="nadrukvet">enmerk</text:span>
            <text:span text:style-name="nadrukvet"> 14.001</text:span>
            <text:span text:style-name="nadrukvet">3132</text:span>
            <text:span text:style-name="nadrukvet">)</text:span>
          </text:p>
            <text:p text:style-name="common-al">Bij het bankfiliaal op de hoek Hatertseweg-Thorbeckestraat wordt de pinautomaat verplaatst naar de zijde van de Thorbeckestraat. In verband met de toegankelijkheid en bevoorrading van de automaat is het niet gewenst dat geparkeerde voertuigen de doorgang belemmeren. In verband hiermee wordt de volgende verkeersmaatregel getroffen:</text:p>
            <text:p text:style-name="common-al">• Instelling parkeerbodzone in het gedeelte van de Thorbeckestraat vanaf de aansluiting Treubstraat richting Hatertseweg</text:p>
            <text:p text:style-name="common-al">Bovengenoemd besluit met bijbehorende situatietekening ligt gedurende zes weken na heden voor eenieder ter inzage bij de Informatiebalie in de Stadswinkel, Marienburg 75 Nijmegen (maandag t/m vrijdag van 09.00-17.00 uur en op donderdag van 09.00-20.00 uur).</text:p>
            <text:p text:style-name="common-al">Gedurende deze termijn kan op grond van de Algemene wet bestuursrecht door belanghebbenden tegen dit besluit een bezwaarschrift worden ingediend bij Burgemeester en Wethouders van Nijmegen, postbus 9105, 6500 HG Nijmegen.</text:p>
            <text:p text:style-name="last-al">Het is mogelijk om uw bezwaarschrift digitaal in te dienen via een webformulier in de digitale balie van de gemeente Nijmegen (www.nijmegen.nl). Voor het indienen van een digitaal bezwaarschrift dient u in het bezit te zijn van een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2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2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orbeckestraat; parkeerverbod bij pinautomaat (besluit 18 december2014; kenmerk 14.0013132)</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726</meta:user-defined>
    <meta:user-defined meta:name="OVERHEIDop.StcrtID/DC.identifier">stcrt-2014-37726</meta:user-defined>
    <meta:user-defined meta:name="DCTERMS.alternative">Gemeente Nijmegen - parkeerverbodzone deel Thorbeckestraat - Thorbeckestraat</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PostcodeHuisnummer/OVERHEIDop.postcodeHuisnummer">6535ZL 118</meta:user-defined>
    <meta:user-defined meta:name="OVERHEIDop.woonplaats">Nijmegen</meta:user-defined>
    <meta:user-defined meta:name="OVERHEIDop.straatnaam">Treub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86</meta:user-defined>
    <meta:user-defined meta:name="OVERHEID.EPSG28992/DC.spatial">185203 424450</meta:user-defined>
    <meta:user-defined meta:name="OVERHEIDop.versieInformatie"/>
  </office:meta>
</office:document-meta>
</file>