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7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37717-001.png" xlink:show="embed" xlink:type="simple"/></draw:frame>Kennisgeving ontwerpbeschikking Wabo Van der Gootplantsoen 16, 18, 20, 22, 24, 26, 28 en 30”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Giethoorn, Van der Gootplantsoen 16, 18, 20, 22, 24, 26, 28 en 30</text:span></text:p>
      <text:p text:style-name="ifm_p_ifm">voor: het bouwen van 8 vrijstaande woningen bestaande uit:</text:p>
      <text:p text:style-name="ifm_p_indent.-5mm_mleft.5mm_ifm">−<text:tab/>het bouwen van een bouwwerk;</text:p>
      <text:p text:style-name="ifm_p_indent.-5mm_mleft.5mm_ifm">−<text:tab/>uitvoeren van werkzaamheden in strijd met het bestemmingsplan;</text:p>
      <text:p text:style-name="ifm_p_indent.-5mm_mleft.5mm_ifm">−<text:tab/>het afwijken van het bestemmingsplan met toepassing van artikel 2.12, lid 1, onder a, 3.</text:p>
      <text:p text:style-name="ifm_p_mt.3.7mm_ifm">De stukken liggen van 24-12-2014 t/m 03-02-2015 ter inzage in het gemeentehuis van Steenwijkerland aan de Vendelweg 1 in Steenwijk (tijdens openingstijden).</text:p>
      <text:p text:style-name="ifm_p_ifm">Daarnaast kunt u de stukken raadplegen via de gemeentelijke website en http://www.ruimtelijkeplannen.nl/web-roo/roo/bestemmingsplannen?planidn=NL.IMRO.1708.GTHvdGootpltsoenOV-ON01. De bestanden zijn beschikbaar op het gemeentelijke webadres: http://212.78.207.19:443/2AA19A6B-4C9A-42CB-9326-47DFF54C597F/</text:p>
      <text:h text:style-name="ifm_p_font.bold_mt.5.08mm_page.keep-with-next_ifm" text:outline-level="4">Reageren?</text:h>
      <text:p text:style-name="ifm_p_mt.4.23mm_ifm">T/m 03-02-2015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17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17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chikking Wabo Van der Gootplantsoen 16, 18, 20, 22, 24, 26, 28 en 30”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CK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Van der Gootplantsoen 16, 18, 20, 22, 24, 26, 28 en 30”, Steenwijkerland</meta:user-defined>
    <meta:user-defined meta:name="DCTERMS.alternative">Kennisgeving ontwerpbeschikking Wabo Van der Gootplantsoen 16, 18, 20, 22, 24, 26, 28 en 30”, Steenwijkerland</meta:user-defined>
    <meta:user-defined meta:name="DCTERMS.W3CDTF/DCTERMS.available">2014-12-23</meta:user-defined>
    <meta:user-defined meta:name="OVERHEIDop.Ruimtelijkplan/OVERHEIDop.bekendmakingBetreffendePlan">NL.IMRO.1708.GTHvdGootpltsoenOV-ON01</meta:user-defined>
  </office:meta>
</office:document-meta>
</file>