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7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7716-001.png" xlink:show="embed" xlink:type="simple"/></draw:frame>Kennisgeving ontwerpbeschikking Wabo Giethoorn ”, Jan van Nassauweg 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mt.3.7mm_ifm">locatie: <text:span text:style-name="ifm_span_font.bold_ifm">Giethoorn, Jan van Nassauweg 8</text:span></text:p>
      <text:p text:style-name="ifm_p_ifm">voor: het bouwen van een jongveestal bestaande uit:</text:p>
      <text:p text:style-name="ifm_p_indent.-5mm_mleft.5mm_ifm">−<text:tab/>het bouwen van een bouwwerk;</text:p>
      <text:p text:style-name="ifm_p_indent.-5mm_mleft.5mm_ifm">−<text:tab/>handelen in strijd met het bestemmingsplan;</text:p>
      <text:p text:style-name="ifm_p_indent.-5mm_mleft.5mm_ifm">−<text:tab/>het uitvoeren van werkzaamheden in gevallen waarbij dat bij een bestemmingsplan is bepaald.</text:p>
      <text:p text:style-name="ifm_p_mt.3.7mm_ifm">De stukken liggen van 24-12-2014 t/m 03-02-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03-02-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16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16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chikking Wabo Giethoorn ”, Jan van Nassauweg 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A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Giethoorn ”, Jan van Nassauweg 8, Steenwijkerland</meta:user-defined>
    <meta:user-defined meta:name="DCTERMS.alternative">Kennisgeving ontwerpbeschikking Wabo Giethoorn ”, Jan van Nassauweg 8, Steenwijkerland</meta:user-defined>
    <meta:user-defined meta:name="DCTERMS.W3CDTF/DCTERMS.available">2014-12-23</meta:user-defined>
    <meta:user-defined meta:name="OVERHEIDop.Ruimtelijkplan/OVERHEIDop.bekendmakingBetreffendePlan"/>
  </office:meta>
</office:document-meta>
</file>