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gespecialiseerde GGZ</text:h>
      <text:p text:style-name="ifm_p_font.italic_mt.7.4mm_ifm">Vastgesteld op 16 december 2014</text:p>
      <text:p text:style-name="ifm_p_font.italic_ifm">Regeling NR/CU-558</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bepaling van:</text:p>
      <text:p text:style-name="ifm_p_indent.-5mm_mleft.5mm_ifm">−<text:tab/>het opbrengstverschil over de doorloop DBC’s 2012 in 2014;</text:p>
      <text:p text:style-name="ifm_p_indent.-5mm_mleft.5mm_ifm">−<text:tab/>het bedrag correcties 2008–2012 in 2015;</text:p>
      <text:p text:style-name="ifm_p_indent.-5mm_mleft.5mm_ifm">−<text:tab/>het sluitingsbedrag 2013 in 2016;</text:p>
      <text:p text:style-name="ifm_p_indent.-5mm_mleft.5mm_ifm">−<text:tab/>het bedrag voor de verrekening van de overgangsregeling NHC.</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 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partijen gecorrigeerd moet worden op de DBC-omzet over de jaren 2008–2012.</text:p>
      <text:h text:style-name="ifm_p_font.bold_mt.5.08mm_page.keep-with-next_ifm" text:outline-level="4">4.<text:s/>Te verstrekken informatie</text:h>
      <text:p text:style-name="ifm_p_mt.4.23mm_ifm">Gebudgetteerde zorgaanbieders verstrekken de NZa overeenkomstig de beleidsregels ‘Nacalculatie doorloop DBC’s 2012, afrekening correcties 2008–2012 en nacalculatie DBC’s 2013’ en ‘Invoering normatieve huisvestingscomponent (NHC) gespecialiseerde GGZ’ de volgende gegevens en inlichtingen:</text:p>
      <text:h text:style-name="ifm_p_font.bold-italic_mt.5.08mm_page.keep-with-next_ifm" text:outline-level="5">Nacalculatie doorloop DBC’s 2012</text:h>
      <text:p text:style-name="ifm_p_mt.4.23mm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ingsdocument met handtekening dat beschikbaar wordt gesteld via de applicatie;</text:p>
      <text:p text:style-name="ifm_p_indent.-5mm_mleft.14mm_ifm">–<text:tab/>de datumtijdstempel (voorheen controlegetal) op het ondertekeningsdocument moet overeenkomen met de ingediende aanvraag;</text:p>
      <text:p text:style-name="ifm_p_indent.-5mm_mleft.14mm_ifm">–<text:tab/>de bijbehorende controleverklaring op de realisatie van de doorloop DBC’s (zie artikel 5).</text:p>
      <text:p text:style-name="ifm_p_mt.3.7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7 en 4.8 van de beleidsregel ‘Nacalculatie doorloop DBC’s 2012 en nacalculatie DBC’s 2013’. Voor wat betreft de opgave van de realisatie van de doorloop DBC’s 2012 geeft de accountant een controleverklaring af op juistheid van de verstrekte gegevens en inlichtingen.</text:p>
      <text:h text:style-name="ifm_p_font.bold-italic_mt.5.08mm_page.keep-with-next_ifm" text:outline-level="5">Opgave correcties 2008–2012</text:h>
      <text:p text:style-name="ifm_p_mt.4.23mm_indent.-9mm_mleft.9mm_ifm">4.2<text:tab/>Gebudgetteerde zorgaanbieders verstekken vóór, doch uiterlijk 1 juni 2015 een opgave van de correcties 2008–2012. Hiervoor dient gebruik gemaakt te worden van het formulier ‘opgave correcties 2008–2012’. Deze opgave is niet verplicht en een accountantscontrole is niet nodig.</text:p>
      <text:p text:style-name="ifm_p_indent.0mm_mleft.9mm_ifm">Voor het formulier ‘opgave correcties 2008–2012’ geldt dat de representerende zorgverzekeraar, die over het jaar 2013 de 1<text:span text:style-name="ifm_span_font.superscript_ifm">e</text:span> representerende zorgverzekeraar was voor een gebudgetteerde zorgaanbieder, medeondertekent voor het bedrag correcties 2008–2012.</text:p>
      <text:p text:style-name="ifm_p_indent.0mm_mleft.9mm_ifm">Om voor verwerking in aanmerking te komen dient het ingediende formulier wel aan de volgende eisen te voldo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h text:style-name="ifm_p_font.bold-italic_mt.5.08mm_page.keep-with-next_ifm" text:outline-level="5">Nacalculatie DBC’s 2013</text:h>
      <text:p text:style-name="ifm_p_mt.4.23mm_indent.-9mm_mleft.9mm_ifm">4.3<text:tab/>Gebudgetteerde zorgaanbieders verstrekken vóór, doch uiterlijk 1 juni 2016 een opgave van de definitieve productieafspraak 2013 en van de realisatie 2013.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text:p>
      <text:p text:style-name="ifm_p_mt.3.7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Voor wat betreft de opgave van de realisatie 2013 geeft de accountant een controleverklaring af op juistheid van de verstrekte gegevens en inlichtingen.</text:p>
      <text:p text:style-name="ifm_p_mt.3.7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afrekening correcties 2008–2012 en nacalculatie DBC’s 2013’ wordt beschreven hoe de NZa omgaat met eenzijdig ingediende formulieren. Tevens staat in deze beleidsregels het proces rondom de indiening en verwerking van de formulieren beschreven.</text:p>
      <text:h text:style-name="ifm_p_font.bold-italic_mt.5.08mm_page.keep-with-next_ifm" text:outline-level="5">Normatieve huisvestigingscomponent (NHC) gespecialiseerde GGZ</text:h>
      <text:p text:style-name="ifm_p_mt.4.23mm_indent.-9mm_mleft.9mm_ifm">4.4<text:tab/>Zorgaanbieders waarop de Beleidsregel ‘Invoering normatieve huisvestingscomponent (NHC) gespecialiseerde GGZ’ van toepassing is, leveren jaarlijks vóór 1 juni, voor het eerst in 2014 en voor het laatst in 2018, over het afgelopen kalenderjaar, een opgave aan van:</text:p>
      <text:p text:style-name="ifm_p_indent.-5mm_mleft.14mm_ifm">–<text:tab/>de omzet van de NHC’s (over t-1, daar tevens onder te rekenen de procentuele opslag kapitaallasten op de productstructuur voor verblijf van in 2012 geopende DBC’s) over het afgelopen jaar inclusief onderhanden werk;</text:p>
      <text:p text:style-name="ifm_p_indent.-5mm_mleft.14mm_ifm">–<text:tab/>de werkelijke productiedagen van het verblijf volgens de productstructuur van verblijf;</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text:p>
      <text:p text:style-name="ifm_p_mt.3.7mm_ifm">De accountant geeft een controleverklaring af op juistheid van de verstrekte gegevens en inlichtingen.</text:p>
      <text:p text:style-name="ifm_p_mt.3.7mm_ifm">De zorgaanbieder gebruikt voor het opgeven van deze gegevens het formulier ‘Verrekening van het bedrag van de overgangsregeling NHC’.</text:p>
      <text:h text:style-name="ifm_p_font.bold-italic_mt.5.08mm_page.keep-with-next_ifm" text:outline-level="5">Formulieren</text:h>
      <text:p text:style-name="ifm_p_mt.4.23mm_indent.-9mm_mleft.9mm_ifm">4.5<text:tab/>De genoemde formulieren worden door de NZa elektronisch beschikbaar gesteld via haar website.</text:p>
      <text:h text:style-name="ifm_p_font.bold_mt.5.08mm_page.keep-with-next_ifm" text:outline-level="4">5.<text:s/>Controleverklaring</text:h>
      <text:p text:style-name="ifm_p_mt.4.23mm_ifm">De zorgaanbieder draagt er zorg voor dat een accountant als bedoeld in artikel 393 van Boek 2 van het Burgerlijk Wetboek de juistheid bevestigt van de op grond van de artikelen 4.1, 4.3 en 4.4 verstrekte gegevens en inlichtingen met betrekking tot respectievelijk de realisatie doorloop DBC’s 2012 (artikel 4.1), de realisatie 2013 (artikel 4.3) en de omzet NHC, de werkelijke productiedagen van verblijf en de kapitaallasten (artikel 4.4).</text:p>
      <text:p text:style-name="ifm_p_mt.3.7mm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gespecialiseerde GGZ’, met kenmerk NR/CU-545, ingetrokken.</text:p>
      <text:h text:style-name="ifm_p_font.bold_mt.5.08mm_page.keep-with-next_ifm" text:outline-level="4">7.<text:s/>Overgangsbepaling</text:h>
      <text:p text:style-name="ifm_p_mt.4.23mm_ifm">De regeling ‘Informatieverstrekking gebudgetteerde zorgaanbieders van gespecialiseerde GGZ’ met kenmerk NR/CU-545,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informatieverstrekking gebudgetteerde zorgaanbieders van gespecialiseerde GGZ’.</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bedrag correcties 2008–2012 in 2015, het sluitingsbedrag 2013 in 2016 en van het bedrag kapitaallasten tot en met 2018, en welke voorschriften en beperkingen daarbij gelden. De regeling vindt haar wettelijke grondslag in de artikelen 62 en 68 van de Wmg. De beleidsregel ‘Nacalculatie doorloop DBC’s 2012, afrekening correcties 2008–2012 en nacalculatie DBC’s 2013’ beschrijft het proces rondom de indiening en vaststelling/bepaling van het opbrengstverschil, van het bedrag correcties 2008–2012 en van het sluitingsbedrag, en de daarbij geldende procedures. De beleidsregel ‘Invoering normatieve huisvestingscomponent (NHC) gespecialiseerde GGZ’ beschrijft het proces rondom de indiening en vaststelling van het bedrag kapitaallastenvergoeding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p text:style-name="ifm_p_mt.3.7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 De representerende zorgverzekeraar tekent enkel mee indien er een aanpassing van de rekenfactor wordt aangevraagd.</text:p>
      <text:p text:style-name="ifm_p_mt.3.7mm_ifm">Indien een gebudgetteerde zorgaanbieder en zorgverzekeraar nog een bedrag dienen te verrekenen over de jaren 2008–2012 dan is het mogelijk om dit op te geven middels het formulier ‘Opgave correcties 2008–2012’. Om in aanmerking te komen voor verwerking dient de opgave van deze correcties vóór 1 juni 2015 bij de NZa te zijn ingediend.</text:p>
      <text:p text:style-name="ifm_p_mt.3.7mm_ifm">Gebudgetteerde zorgaanbieders hoeven informatie omtrent gewijzigde of aanvullende productieafspraken er 2013 niet meer bij de NZa in te dienen. Gebudgetteerde zorgaanbieders kunnen gedurende het jaar aanvullende productieafspraken maken met hun representerende zorgverzekeraars.</text:p>
      <text:p text:style-name="ifm_p_mt.3.7mm_ifm">Over het jaar 2013 vindt nog één keer nacalculatie plaats. De nacalculatie op de budgetparameters komt te vervallen en voor het jaar 2013 vervangen door een nacalculatie op de DBC-afspraken.</text:p>
      <text:p text:style-name="ifm_p_ifm">Hierdoor is het ‘Verantwoordingdocument DBC GGZ omzet’ en het nacalculatieformulier als het ware in elkaar geschoven en dienen gebudgetteerde zorgaanbieders over het jaar 2013 één formulier – te weten het formulier ‘Nacalculatie DBC GGZ Zvw 2013’ – in te dienen.</text:p>
      <text:p text:style-name="ifm_p_ifm">De zorgaanbieder en de zorgverzekeraar die over het jaar 2013 de 1<text:span text:style-name="ifm_span_font.superscript_ifm">e</text:span> representerende zorgverzekeraar was voor deze aanbieder dienen uiterlijk 1 juni 2016 de definitieve productieafspraak 2013 bij de NZa in middels het formulier ‘Nacalculatie DBC GGZ Zvw 2013’. De realisatie 2013 wordt ingevuld door de zorgaanbieder. De representerende zorgverzekeraar hoeft dit onderdeel niet mede te ondertekenen, dit hoeft alleen bij de productieafspraak. Daarnaast wordt bij de realisatie 2013 een controleverklaring op de juistheid van de gegevens ingediend.</text:p>
      <text:p text:style-name="ifm_p_mt.3.7mm_ifm">Op 1 januari 2013 is voor de curatieve GGZ de NHC ingevoerd. De NHC is een productieafhankelijke vergoeding voor kapitaallasten van vastgoed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ormatieve huisvestingscomponent is de invoering en overgangsregeling nader omschreven. De positieve en negatieve verschillen worden per aanbieder bepaald en verrekend via het zorgverzekeringsfonds. De in artikel 4.3 genoemde opgaven dienen ter vaststelling door de NZa van de verrekening via het zorgverzekeringsfonds.</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van het bedrag correcties 2008–2012 en van de opgegeven gegevens m.b.t. kapitaallasten bevestigt, overeenkomstig de wijze die in de formulieren ‘Nacalculatie doorloop DBC’s 2012’ en ‘Nacalculatie DBC GGZ Zvw 2013’ alsmede de bijbehorende controleprotocollen is aangegeven. De controleverklaring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5</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5</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verstrekking gebudgetteerde zorgaanbieders van 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1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Informatieverstrekking gebudgetteerde zorgaanbieders van gespecialiseerde GGZ</meta:user-defined>
    <meta:user-defined meta:name="DCTERMS.alternative"/>
    <meta:user-defined meta:name="DCTERMS.W3CDTF/OVERHEIDop.datumOndertekening">2014-12-16</meta:user-defined>
    <meta:user-defined meta:name="DCTERMS.W3CDTF/DCTERMS.available">2014-12-30</meta:user-defined>
    <meta:user-defined meta:name="OVERHEIDop.Ruimtelijkplan/OVERHEIDop.bekendmakingBetreffendePlan"/>
  </office:meta>
</office:document-meta>
</file>