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5-n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Informatieverstrekking gebudgetteerde zorgaanbieders van gespecialiseerde GGZ</text:h>
      <text:p text:style-name="ifm_p_font.italic_mt.7.4mm_ifm">Vastgesteld op 16 december 2014</text:p>
      <text:p text:style-name="ifm_p_font.italic_ifm">Regeling NR/CU-558</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a, doch slechts voor zover deze zorgaanbieders zijn aan te merken als gebudgetteerde zorgaanbieder als bedoeld in artikel 3 onder c van deze regeling.</text:p>
      <text:h text:style-name="ifm_p_font.bold_mt.5.08mm_page.keep-with-next_ifm" text:outline-level="4">2.<text:s/>Doel</text:h>
      <text:p text:style-name="ifm_p_mt.4.23mm_ifm">Deze regeling heeft tot doel voorschriften en beperkingen te stellen die gelden bij de verplichte informatieverstrekking ten behoeve van de vaststelling/bepaling van:</text:p>
      <text:p text:style-name="ifm_p_indent.-5mm_mleft.5mm_ifm">−<text:tab/>het opbrengstverschil over de doorloop DBC’s 2012 in 2014;</text:p>
      <text:p text:style-name="ifm_p_indent.-5mm_mleft.5mm_ifm">−<text:tab/>het bedrag correcties 2008–2012 in 2015;</text:p>
      <text:p text:style-name="ifm_p_indent.-5mm_mleft.5mm_ifm">−<text:tab/>het sluitingsbedrag 2013 in 2016;</text:p>
      <text:p text:style-name="ifm_p_indent.-5mm_mleft.5mm_ifm">−<text:tab/>het bedrag voor de verrekening van de overgangsregeling NHC.</text:p>
      <text:h text:style-name="ifm_p_font.bold_mt.5.08mm_page.keep-with-next_ifm" text:outline-level="4">3.<text:s/>Begripsbepalingen</text:h>
      <text:p text:style-name="ifm_p_mt.4.23mm_ifm">In dez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zorgaanbieder:</text:span> de natuurlijke persoon of rechtspersoon die beroeps- of bedrijfsmatig curatieve geestelijke gezondheidszorg verleent;</text:p>
      <text:p text:style-name="ifm_p_ifm">c.  <text:span text:style-name="ifm_span_font.italic_ifm">(voorheen) gebudgetteerde zorgaanbieder:</text:span> rechtspersoon als bedoeld onder b,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d.  <text:span text:style-name="ifm_span_font.italic_ifm">niet-gebudgetteerde zorgaanbieder:</text:span> zorgaanbieder, met uitzondering van zorgaanbieders bedoeld onder c;</text:p>
      <text:p text:style-name="ifm_p_ifm">e.  <text:span text:style-name="ifm_span_font.italic_ifm">zorgverzekeraar:</text:span> een verzekeraar als bedoeld in artikel 1, onder b, van de Zorgverzekeringswet;</text:p>
      <text:p text:style-name="ifm_p_ifm">f.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g.  <text:span text:style-name="ifm_span_font.italic_ifm">DBC:</text:span> Diagnose Behandeling Combinatie;</text:p>
      <text:p text:style-name="ifm_p_ifm">h.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i.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j.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k.  <text:span text:style-name="ifm_span_font.italic_ifm">definitieve productieafspraak:</text:span> som van de productieafspraak in DBC’s en de aanvullende productieafspraak;</text:p>
      <text:p text:style-name="ifm_p_ifm">l.  <text:span text:style-name="ifm_span_font.italic_ifm">doorloop DBC’s 2012:</text:span> DBC’s geopend in 2012 en niet gedeclareerd in 2012, maar wel gedeclareerd voor of uiterlijk op 15 maart 2014;</text:p>
      <text:p text:style-name="ifm_p_ifm">m.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n.  <text:span text:style-name="ifm_span_font.italic_ifm">realisatie 2013:</text:span> bedrag dat gelijk is aan de waarde (in Euro’s) van alle DBC’s, inclusief normatieve huisvestingscomponent, geopend in 2013 en gedeclareerd vóór, of uiterlijk op 15 maart 2015;</text:p>
      <text:p text:style-name="ifm_p_ifm">o.  <text:span text:style-name="ifm_span_font.italic_ifm">correcties 2008–2012:</text:span> bedrag dat volgens partijen gecorrigeerd moet worden op de DBC-omzet over de jaren 2008–2012.</text:p>
      <text:h text:style-name="ifm_p_font.bold_mt.5.08mm_page.keep-with-next_ifm" text:outline-level="4">4.<text:s/>Te verstrekken informatie</text:h>
      <text:p text:style-name="ifm_p_mt.4.23mm_ifm">Gebudgetteerde zorgaanbieders verstrekken de NZa overeenkomstig de beleidsregels ‘Nacalculatie doorloop DBC’s 2012, afrekening correcties 2008–2012 en nacalculatie DBC’s 2013’ en ‘Invoering normatieve huisvestingscomponent (NHC) gespecialiseerde GGZ’ de volgende gegevens en inlichtingen:</text:p>
      <text:h text:style-name="ifm_p_font.bold-italic_mt.5.08mm_page.keep-with-next_ifm" text:outline-level="5">Nacalculatie doorloop DBC’s 2012</text:h>
      <text:p text:style-name="ifm_p_mt.4.23mm_indent.-9mm_mleft.9mm_ifm">4.1<text:tab/>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ingsdocument met handtekening dat beschikbaar wordt gesteld via de applicatie;</text:p>
      <text:p text:style-name="ifm_p_indent.-5mm_mleft.14mm_ifm">–<text:tab/>de datumtijdstempel (voorheen controlegetal) op het ondertekeningsdocument moet overeenkomen met de ingediende aanvraag;</text:p>
      <text:p text:style-name="ifm_p_indent.-5mm_mleft.14mm_ifm">–<text:tab/>de bijbehorende controleverklaring op de realisatie van de doorloop DBC’s (zie artikel 5).</text:p>
      <text:p text:style-name="ifm_p_mt.3.7mm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7 en 4.8 van de beleidsregel ‘Nacalculatie doorloop DBC’s 2012 en nacalculatie DBC’s 2013’. Voor wat betreft de opgave van de realisatie van de doorloop DBC’s 2012 geeft de accountant een controleverklaring af op juistheid van de verstrekte gegevens en inlichtingen.</text:p>
      <text:h text:style-name="ifm_p_font.bold-italic_mt.5.08mm_page.keep-with-next_ifm" text:outline-level="5">Opgave correcties 2008–2012</text:h>
      <text:p text:style-name="ifm_p_mt.4.23mm_indent.-9mm_mleft.9mm_ifm">4.2<text:tab/>Gebudgetteerde zorgaanbieders verstekken vóór, doch uiterlijk 1 juni 2015 een opgave van de correcties 2008–2012. Hiervoor dient gebruik gemaakt te worden van het formulier ‘opgave correcties 2008–2012’. Deze opgave is niet verplicht en een accountantscontrole is niet nodig.</text:p>
      <text:p text:style-name="ifm_p_indent.0mm_mleft.9mm_ifm">Voor het formulier ‘opgave correcties 2008–2012’ geldt dat de representerende zorgverzekeraar, die over het jaar 2013 de 1<text:span text:style-name="ifm_span_font.superscript_ifm">e</text:span> representerende zorgverzekeraar was voor een gebudgetteerde zorgaanbieder, medeondertekent voor het bedrag correcties 2008–2012.</text:p>
      <text:p text:style-name="ifm_p_indent.0mm_mleft.9mm_ifm">Om voor verwerking in aanmerking te komen dient het ingediende formulier wel aan de volgende eisen te voldoe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h text:style-name="ifm_p_font.bold-italic_mt.5.08mm_page.keep-with-next_ifm" text:outline-level="5">Nacalculatie DBC’s 2013</text:h>
      <text:p text:style-name="ifm_p_mt.4.23mm_indent.-9mm_mleft.9mm_ifm">4.3<text:tab/>Gebudgetteerde zorgaanbieders verstrekken vóór, doch uiterlijk 1 juni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2013.</text:p>
      <text:p text:style-name="ifm_p_mt.3.7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mt.3.7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h text:style-name="ifm_p_font.bold-italic_mt.5.08mm_page.keep-with-next_ifm" text:outline-level="5">Normatieve huisvestigingscomponent (NHC) gespecialiseerde GGZ</text:h>
      <text:p text:style-name="ifm_p_mt.4.23mm_indent.-9mm_mleft.9mm_ifm">4.4<text:tab/>Zorgaanbieders waarop de Beleidsregel ‘Invoering normatieve huisvestingscomponent (NHC) gespecialiseerde GGZ’ van toepassing is, leveren jaarlijks vóór 1 juni, voor het eerst in 2014 en voor het laatst in 2018, over het afgelopen kalenderjaar, een opgave aan van:</text:p>
      <text:p text:style-name="ifm_p_indent.-5mm_mleft.14mm_ifm">–<text:tab/>de omzet van de NHC’s (over t-1, daar tevens onder te rekenen de procentuele opslag kapitaallasten op de productstructuur voor verblijf van in 2012 geopende DBC’s) over het afgelopen jaar inclusief onderhanden werk;</text:p>
      <text:p text:style-name="ifm_p_indent.-5mm_mleft.14mm_ifm">–<text:tab/>de werkelijke productiedagen van het verblijf volgens de productstructuur van verblijf;</text:p>
      <text:p text:style-name="ifm_p_indent.-5mm_mleft.14mm_ifm">–<text:tab/>de kapitaallasten aan huur, rente en afschrijvingen van vastgoed volgens de Beleidsregel ‘Invoering normatieve huisvestingscomponent (NHC) gespecialiseerde GGZ’ en indien van toepassing de Beleidsregel ‘Afbouw tijdelijke kapitaallasten gespecialiseerde GGZ’. De opgave kapitaallasten kan achterwege blijven indien doorbelasting/toerekening van kapitaallasten plaatsvindt vanuit de AWBZ.</text:p>
      <text:p text:style-name="ifm_p_mt.3.7mm_ifm">De accountant geeft een controleverklaring af op juistheid van de verstrekte gegevens en inlichtingen.</text:p>
      <text:p text:style-name="ifm_p_mt.3.7mm_ifm">De zorgaanbieder gebruikt voor het opgeven van deze gegevens het formulier ‘Verrekening van het bedrag van de overgangsregeling NHC’.</text:p>
      <text:h text:style-name="ifm_p_font.bold-italic_mt.5.08mm_page.keep-with-next_ifm" text:outline-level="5">Formulieren</text:h>
      <text:p text:style-name="ifm_p_mt.4.23mm_indent.-9mm_mleft.9mm_ifm">4.5<text:tab/>De genoemde formulieren worden door de NZa elektronisch beschikbaar gesteld via haar website.</text:p>
      <text:h text:style-name="ifm_p_font.bold_mt.5.08mm_page.keep-with-next_ifm" text:outline-level="4">5.<text:s/>Controleverklaring</text:h>
      <text:p text:style-name="ifm_p_mt.4.23mm_ifm">De zorgaanbieder draagt er zorg voor dat een accountant als bedoeld in artikel 393 van Boek 2 van het Burgerlijk Wetboek de juistheid bevestigt van de op grond van de artikelen 4.1, 4.3 en 4.4 verstrekte gegevens en inlichtingen met betrekking tot respectievelijk de realisatie doorloop DBC’s 2012 (artikel 4.1), de realisatie 2013 (artikel 4.3) en de omzet NHC, de werkelijke productiedagen van verblijf en de kapitaallasten (artikel 4.4).</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h text:style-name="ifm_p_font.bold_mt.5.08mm_page.keep-with-next_ifm" text:outline-level="4">6.<text:s/>Intrekking oude regeling</text:h>
      <text:p text:style-name="ifm_p_mt.4.23mm_ifm">Gelijktijdig met de inwerkingtreding van deze regel wordt de regeling ‘Informatieverstrekking gebudgetteerde zorgaanbieders van gespecialiseerde GGZ’, met kenmerk NR/CU-535, ingetrokken.</text:p>
      <text:h text:style-name="ifm_p_font.bold_mt.5.08mm_page.keep-with-next_ifm" text:outline-level="4">7.<text:s/>Overgangsbepaling</text:h>
      <text:p text:style-name="ifm_p_mt.4.23mm_ifm">De regeling ‘Informatieverstrekking gebudgetteerde zorgaanbieders van gespecialiseerde GGZ’ met kenmerk NR/CU-535,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informatieverstrekking gebudgetteerde zorgaanbieders van gespecialiseerde GGZ’.</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opbrengstverschil in 2014, het bedrag correcties 2008–2012 in 2015, het sluitingsbedrag 2013 in 2016 en van het bedrag kapitaallasten tot en met 2018, en welke voorschriften en beperkingen daarbij gelden. De regeling vindt haar wettelijke grondslag in de artikelen 62 en 68 van de Wmg. De beleidsregel ‘Nacalculatie doorloop DBC’s 2012, afrekening correcties 2008–2012 en nacalculatie DBC’s 2013’ beschrijft het proces rondom de indiening en vaststelling/bepaling van het opbrengstverschil, van het bedrag correcties 2008–2012 en van het sluitingsbedrag, en de daarbij geldende procedures. De beleidsregel ‘Invoering normatieve huisvestingscomponent (NHC) gespecialiseerde GGZ’ beschrijft het proces rondom de indiening en vaststelling van het bedrag kapitaallastenvergoeding in verband met de invoering van de normatieve huisvestingscomponent. 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p text:style-name="ifm_p_mt.3.7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 De representerende zorgverzekeraar tekent enkel mee indien er een aanpassing van de rekenfactor wordt aangevraagd.</text:p>
      <text:p text:style-name="ifm_p_mt.3.7mm_ifm">Indien een gebudgetteerde zorgaanbieder en zorgverzekeraar nog een bedrag dienen te verrekenen over de jaren 2008–2012 dan is het mogelijk om dit op te geven middels het formulier ‘Opgave correcties 2008–2012’. Om in aanmerking te komen voor verwerking dient de opgave van deze correcties vóór 1 juni 2015 bij de NZa te zijn ingediend.</text:p>
      <text:p text:style-name="ifm_p_mt.3.7mm_ifm">Gebudgetteerde zorgaanbieders hoeven informatie omtrent gewijzigde of aanvullende productieafspraken er 2013 niet meer bij de NZa in te diene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ingediend.</text:p>
      <text:p text:style-name="ifm_p_mt.3.7mm_ifm">Op 1 januari 2013 is voor de curatieve GGZ de NHC ingevoerd. De NHC is een productieafhankelijke vergoeding voor kapitaallasten van vastgoed in verband met verblijf (klinische opname patiënt). Tot 2018 is er een regeling die in afnemende mate en ten dele compensatie biedt voor de verschillen die ontstaan tussen de oude vergoeding op basis van een vergunning en de nieuwe bekostiging op basis van productie. In de Beleidsregel invoering normatieve huisvestingscomponent is de invoering en overgangsregeling nader omschreven. De positieve en negatieve verschillen worden per aanbieder bepaald en verrekend via het zorgverzekeringsfonds. De in artikel 4.3 genoemde opgaven dienen ter vaststelling door de NZa van de verrekening via het zorgverzekeringsfonds.</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van de realisatie DBC’s 2013, van het bedrag correcties 2008–2012 en van de opgegeven gegevens m.b.t. kapitaallasten bevestigt, overeenkomstig de wijze die in de formulieren ‘Nacalculatie doorloop DBC’s 2012’ en ‘Nacalculatie DBC GGZ Zvw 2013’ alsmede de bijbehorende controleprotocollen is aangegeven. De controleverklaring moet worden meegezonden bij de ingedi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5-n1</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5-n1</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Informatieverstrekking gebudgetteerde zorgaanbieders van 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4-3771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1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ctificatie Informatieverstrekking gebudgetteerde zorgaanbieders van gespecialiseerde GGZ</meta:user-defined>
    <meta:user-defined meta:name="DCTERMS.alternative"/>
    <meta:user-defined meta:name="OVERHEIDop.versienummer">n1</meta:user-defined>
    <meta:user-defined meta:name="DCTERMS.W3CDTF/OVERHEIDop.datumOndertekening">2014-12-16</meta:user-defined>
    <meta:user-defined meta:name="DCTERMS.W3CDTF/DCTERMS.available">2015-01-27</meta:user-defined>
    <meta:user-defined meta:name="OVERHEIDop.Ruimtelijkplan/OVERHEIDop.bekendmakingBetreffendePlan"/>
  </office:meta>
</office:document-meta>
</file>