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1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stemming besluit van 25 januari 2013 van het Bestuur van Verpleegkundigen &amp; Verzorgenden Nederland, inhoudende een wijziging van de Regeling Specialismen Verpleegkundige 2007</text:h>
      <text:p text:style-name="ifm_p_mt.7.4mm_ifm">De Minister van Volksgezondheid, Welzijn en Sport deelt mee dat zij op 12 december 2014 (brief met kenmerk 702726-131329-MEVA) heeft ingestemd, als bedoeld in artikel 14, vierde lid, van de Wet op de beroepen in de individuele gezondheidszorg, met het navolgende besluit van 25 januari 2013 van het bestuur van Verpleegkundigen &amp; Verzorgenden Nederland.</text:p>
      <text:p text:style-name="ifm_p_indent.-5mm_mleft.5mm_ifm">•<text:tab/>Besluit inzake de wijziging van de Regeling Specialismen Verpleegkundige 2007,</text:p>
      <text:p text:style-name="ifm_p_mt.3.7mm_ifm">zoals dat door haar is vastgesteld.</text:p>
      <text:p text:style-name="ifm_p_mt.3.7mm_ifm">Het betreffende besluit wordt openbaar gemaakt door Verpleegkundigen &amp; Verzorgenden Nederland, postbus 8212, 3503 RE Utrecht, ook via hun website www.venvn.nl.</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11</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11</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stemming besluit van 25 januari 2013 van het Bestuur van Verpleegkundigen &amp; Verzorgenden Nederland, inhoudende een wijziging van de Regeling Specialismen Verpleegkundige 2007</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37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instemming besluit van 25 januari 2013 van het Bestuur van Verpleegkundigen &amp; Verzorgenden Nederland, inhoudende een wijziging van de Regeling Specialismen Verpleegkundige 2007</meta:user-defined>
    <meta:user-defined meta:name="DCTERMS.W3CDTF/DCTERMS.available">2014-12-30</meta:user-defined>
  </office:meta>
</office:document-meta>
</file>