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1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Omlegging A9,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besluiten zijn genomen.</text:p>
      <text:h text:style-name="ifm_p_font.bold_mt.5.08mm_page.keep-with-next_ifm" text:outline-level="4">Welk besluiten zijn genomen en liggen ter inzage?</text:h>
      <text:p text:style-name="ifm_p_mt.4.23mm_ifm">Voor de uitvoering van het tracébesluit Omlegging A9 Badhoevedorp zijn onderstaande besluiten genomen, overeenkomstig de procedure van artikel 20, lid 4, van de Tracéwet in samenhang met afdeling 3.4 van de Algemene wet bestuursrecht.</text:p>
      <text:p text:style-name="ifm_p_mt.3.7mm_ifm">In opdracht van Rijkswaterstaat realiseert Combinatie BadhoeverBogen de omlegging van de A9 tussen knooppunt Raasdorp en knooppunt Badhoevedorp. Vanaf 2018 loopt de A9 niet meer dwars door Badhoevedorp, maar komt ten zuiden om het dorp heen te liggen.</text:p>
      <text:p text:style-name="ifm_p_indent.-7mm_mleft.7mm_ifm">1.<text:tab/><text:span text:style-name="ifm_span_font.italic_ifm">Cluster 18 (KW4)</text:span></text:p>
      <text:p text:style-name="ifm_p_indent.0mm_mleft.7mm_ifm">Bij besluit van 18 december 2014, nummer 2014-0018898, is door het college van burgemeester en wethouders van de gemeente Haarlemmermeer, een omgevingsvergunning voor de activiteit bouwen verleend. Het besluit heeft betrekking op het verlengen van de fiets- en voetgangerstunnel op de locatie HLM03 AI 800.</text:p>
      <text:p text:style-name="ifm_p_indent.-7mm_mleft.7mm_ifm">2.<text:tab/><text:span text:style-name="ifm_span_font.italic_ifm">Cluster 20 (KW20)</text:span></text:p>
      <text:p text:style-name="ifm_p_indent.0mm_mleft.7mm_ifm">Bij besluit van 18 december 2014, nummer 2014-0021609, is door het college van burgemeester en wethouders van de gemeente Haarlemmermeer een omgevingsvergunning voor de activiteit bouwen verleend. Het besluit heeft betrekking op het bouwen van een viaduct voor de kruising van de Zuidtangent (busverbinding en fietspad) met de A9 op de locatie HLM03 H 8967.</text:p>
      <text:p text:style-name="ifm_p_mt.3.7mm_ifm">De definitieve besluiten zijn niet gewijzigd ten opzichte van de ontwerpbesluiten.</text:p>
      <text:h text:style-name="ifm_p_font.bold_mt.5.08mm_page.keep-with-next_ifm" text:outline-level="4">Waar en wanneer kunt u de stukken inzien?</text:h>
      <text:p text:style-name="ifm_p_mt.4.23mm_ifm">De besluiten en de bijbehorende stukken liggen met ingang van 25 december 2014 tot en met 4 februari 2015 tijdens kantooruren ter inzage bij de gemeente Haarlemmermeer, Raadhuisplein 1 te Hoofddorp.</text:p>
      <text:h text:style-name="ifm_p_font.bold_mt.5.08mm_page.keep-with-next_ifm" text:outline-level="4">Hoe kunnen belanghebbenden beroep indienen?</text:h>
      <text:p text:style-name="ifm_p_mt.4.23mm_ifm">Van 25 december 2014 tot en met 4 februari 2015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het Team Vergunningen van de gemeente Haarlemmermeer en bij de Omgevingsdienst Noordzeekanaalgebied, telefoon 0900 – 1852 (tussen 9.00 uur en 17.00 uur), e-mailadres: info@haarlemmermeer.nl en/of wilfred.kalf@odnzkg.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710</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710</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 het kader van de uitvoering van het project Omlegging A9,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71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Omlegging A9, Rijkswaterstaat</meta:user-defined>
    <meta:user-defined meta:name="DCTERMS.W3CDTF/DCTERMS.available">2014-12-24</meta:user-defined>
    <meta:user-defined meta:name="OVERHEIDop.Ruimtelijkplan/OVERHEIDop.bekendmakingBetreffendePlan"/>
  </office:meta>
</office:document-meta>
</file>