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924742-2014 Wilhelminastraat te Gouda</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Wilhelminastraat</text:span>
            <text:span text:style-name="nadrukvet">:</text:span>
            <text:span text:style-name="nadrukvet"> i</text:span>
            <text:span text:style-name="nadrukvet">ntrekking gereserveerde gehandicaptenparkeerplaats</text:span>
          </text:p>
            <text:p text:style-name="tussenkopvet">
            <text:span text:style-name="nadrukvet">B</text:span>
            <text:span text:style-name="nadrukvet">URGEMEESTER EN WETHOUDERS VAN G O U D A </text:span>
          </text:p>
            <text:p text:style-name="considerans.al">Overwegende, </text:p>
            <text:p text:style-name="considerans.al">dat bij besluit van 10 april 2014, nr. 836003-2014, een gehandicaptenparkeerplaats ten behoeve van bewoner wonende Wilhelminastraat 18A te Gouda, is aangewezen in de nabijheid van de woning;</text:p>
            <text:p text:style-name="considerans.al">dat belanghebbende geen gebruik meer zal maken van de gehandicaptenparkeerplaats;</text:p>
            <text:p text:style-name="considerans.al">dat deze gehandicaptenparkeerplaats hierdoor kan vervallen;</text:p>
            <text:p text:style-name="considerans.al">dat het bovengenoemde besluit derhalve dient te worden ingetrokken;</text:p>
            <text:p text:style-name="considerans.al">dat deze maatregel betrekking heeft op een bij de gemeente in beheer zijnde weg;</text:p>
            <text:p text:style-name="considerans.al">Gelet op artikel 18 van de Wegenverkeerswet 1994, het reglement verkeersregels en verkeerstekens 1990, artikel 12 van het Besluit administratieve bepalingen inzake het wegverkeer en de Algemene wet bestuursrecht;</text:p>
            <text:p text:style-name="considerans.al">Gelet op het Mandatenbesluit 2012;</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Het verkeersbesluit van 10 april 2014, nummer 836003-2014 in te trekken. </text:p>
            <text:p text:style-name="common-al"/>
            <text:p text:style-name="common-al">Gouda, 16 december 2014,</text:p>
            <text:p text:style-name="common-al">Burgemeester en wethouders voornoemd,</text:p>
            <text:p text:style-name="common-al">namens dezen,</text:p>
            <text:p text:style-name="common-al"/>
            <text:p text:style-name="common-al">het hoofd van de afdeling Zorg en Welzijn, </text:p>
            <text:p text:style-name="common-al">S.Steenaart</text:p>
            <text:p text:style-name="common-al"/>
            <text:p text:style-name="common-al">
            <text:span text:style-name="nadrukvet">Publicatie</text:span>
          </text:p>
            <text:p text:style-name="common-al">
            <text:span text:style-name="nadrukvet"/>
          </text:p>
            <text:p text:style-name="common-al">Dit verkeersbesluit is bekendgemaakt door publicatie in de Staatscourant van 22 december 2014. Een vermelding van het besluit is geplaatst op de gemeentepagina in de Goudse Post. Het besluit ligt na de publicatiedatum gedurende zes weken ter inzage in het Huis van de Stad.</text:p>
            <text:p text:style-name="tussenkopvet">
            <text:span text:style-name="nadrukvet">Bezwaar maken</text:span>
          </text:p>
            <text:p text:style-name="common-al">Als u het niet eens bent met dit besluit, dan kunt u eerst bellen voor meer informatie of om vragen te stellen. Nadere inlichtingen over dit besluit kunt u verkrijgen via telefoonnummer 0182- 588 208. Uit de praktijk blijkt dat veel met een telefoontje kan worden opgelost. Bezwaar maken is dan misschien niet meer nodig.</text:p>
            <text:p text:style-name="common-al">Meteen een brief sturen om bezwaar te maken mag natuurlijk ook. U kunt op grond van de Algemene wet bestuursrecht binnen zes weken na de dag van bekendmaking van dit besluit een bezwaarschrift indienen bij het College van burgemeester en wethouders van Gouda. Het indienen van een bezwaarschrift is overigens geen uitstel van de werking van dit besluit.</text:p>
            <text:p text:style-name="common-al">In het bezwaarschrift zet u de datum, uw naam en adres en omschrijft u het besluit waartegen u bezwaar maakt en de gronden van het bezwaar. Zet onder het bezwaarschrift uw handtekening. Verder verzoeken wij u een afschrift van het bestreden besluit mee te sturen en aan te geven op welk telefoonnummer en e-mailadres wij u kunnen bereiken. Uw bezwaarschrift kunt u sturen naar het College van burgemeester en wethouders, Centraal Juridische Afdeling, Postbus 1086, 2800 BB te Gouda.</text:p>
            <text:p text:style-name="last-al">Indien u op korte termijn wilt voorkomen dat wij uitvoering geven aan het besluit,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705</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705</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705</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924742-2014 Wilhelminastraat te Gouda</meta:user-defined>
    <meta:user-defined meta:name="OVERHEIDop.doctype">Officiële Publicaties, versie 1.1</meta:user-defined>
    <meta:user-defined meta:name="DCTERMS.W3CDTF/OVERHEIDop.jaargang">2014</meta:user-defined>
    <meta:user-defined meta:name="DCTERMS.W3CDTF/DCTERMS.available">2014-12-22</meta:user-defined>
    <meta:user-defined meta:name="OVERHEIDop.publicationIssue">37705</meta:user-defined>
    <meta:user-defined meta:name="OVERHEIDop.StcrtID/DC.identifier">stcrt-2014-37705</meta:user-defined>
    <meta:user-defined meta:name="DCTERMS.alternative">Gemeente Gouda - Intrekking gehandicaptenparkeerplaats  - Wilhelminastraat</meta:user-defined>
    <meta:user-defined meta:name="OVERHEID.Organisatietype/OVERHEID.organisationType">gemeente</meta:user-defined>
    <meta:user-defined meta:name="OVERHEID.Gemeente/OVERHEID.authority">Gouda</meta:user-defined>
    <meta:user-defined meta:name="OVERHEID.Gemeente/DC.creator">Gouda</meta:user-defined>
    <meta:user-defined meta:name="OVERHEID.TaxonomieBeleidsagenda/OVERHEID.category">Verkeer | Weg</meta:user-defined>
    <meta:user-defined meta:name="OVERHEID.PostcodeHuisnummer/OVERHEIDop.postcodeHuisnummer">2801XK 18</meta:user-defined>
    <meta:user-defined meta:name="OVERHEIDop.woonplaats">Gouda</meta:user-defined>
    <meta:user-defined meta:name="OVERHEIDop.straatnaam">Wilhelmina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24742-2014</meta:user-defined>
    <meta:user-defined meta:name="DCTERMS.abstract">Intrekking gereserveerde gehandicaptenparkeerplaat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8712 447358</meta:user-defined>
    <meta:user-defined meta:name="OVERHEIDop.versieInformatie"/>
  </office:meta>
</office:document-meta>
</file>