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provinciale staten van Zeeland</text:h>
      <text:p text:style-name="ifm_p_mt.7.4mm_ifm">Het centraal stembureau van de leden van de provinciale staten van Zeeland heeft in zijn vergadering van 18 december 2014 op grond van artikel G 2 van de Kieswet besloten in het door het centraal stembureau bijgehouden register ten behoeve van de verkiezing van de leden van de provinciale staten van Zeeland de volgende aanduiding op verzoek van de desbetreffende groepering in te schrijven: StemNL.</text:p>
      <text:p text:style-name="ifm_p_font.italic_mt.3.7mm_ifm">
                  Middelburg,
                   18 december 2014
               </text:p>
      <text:p text:style-name="ifm_p_font.italic_mt.3.7mm_ifm"><text:line-break/>H.M.<text:s/>Bergmann,<text:line-break/>voorzitter van het centraal stembureau voor de verkiezing van de leden van de provinciale staten van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7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7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provinciale staten van Zeeland</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provinciale staten van Zeeland</meta:user-defined>
    <meta:user-defined meta:name="DCTERMS.W3CDTF/DCTERMS.available">2014-12-30</meta:user-defined>
  </office:meta>
</office:document-meta>
</file>