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Kennisgeving verlengen beslistermijn voor het realiseren van een aanbouw aan Gouwestraat 9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zij in het kader van de Wet algemene bepalingen omgevingsrecht hebben besloten de beslistermijnen te verlengen voor:</text:p>
            <text:p text:style-name="common-al"/>
            <text:p text:style-name="common-al">het realiseren van een aanbouw aan Gouwestraat 9 Heerlen, 6413 WJ Heerlen (datum besluit 15 december 2014, dossiernummer Z-14064926)</text:p>
            <text:p text:style-name="common-al"/>
            <text:p text:style-name="last-al">Tegen deze verlenging kan op grond van de Wet algemene bepalingen omgevingsrecht geen bezwaarschrift worden ingedien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7671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7671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7671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Kennisgeving verlengen beslistermijn voor het realiseren van een aanbouw aan Gouwestraat 9 te Heerlen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2-24</meta:user-defined>
    <meta:user-defined meta:name="OVERHEIDop.publicationIssue">37671</meta:user-defined>
    <meta:user-defined meta:name="OVERHEIDop.StcrtID/DC.identifier">stcrt-2014-37671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3WJ 9</meta:user-defined>
    <meta:user-defined meta:name="OVERHEIDop.woonplaats">Heerlen</meta:user-defined>
    <meta:user-defined meta:name="OVERHEIDop.straatnaam">Gouwestraa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5283 324196</meta:user-defined>
    <meta:user-defined meta:name="OVERHEIDop.versieInformatie"/>
  </office:meta>
</office:document-meta>
</file>