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e Breeuwers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7 december 2014 </text:p>
            <text:p text:style-name="considerans.al">Nr. : 2014-67657</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conform centraal stedelijk beleid een oplaadpunt voor elektrische auto’s wordt geplaatst;</text:p>
              </text:list-item>
              <text:list-item text:style-override="id1-3-2-1-1-6-2">
                <text:number>-</text:number>
                <text:p text:style-name="al">dat conform mondelinge overeenkomst tussen centrale stad en stadsdeel Centrum 2 parkeerplaatsen zijn aangewezen ter hoogte van de 2e Breeuwersstraat 1 en dat deze overeenkomst hiermee ook schriftelijk is;</text:p>
              </text:list-item>
              <text:list-item text:style-override="id1-3-2-1-1-6-3">
                <text:number>-</text:number>
                <text:p text:style-name="al">dat hiervoor een verkeersbesluit genomen dient te worden;</text:p>
              </text:list-item>
              <text:list-item text:style-override="id1-3-2-1-1-6-4">
                <text:number>-</text:number>
                <text:p text:style-name="al">dat overeenkomstig artikel 24 van het Besluit administratieve bepalingen inzake het wegverkeer, overleg is gepleegd met de gemandateerde van de politie, regionale eenheid Amsterdam;</text:p>
              </text:list-item>
              <text:list-item text:style-override="id1-3-2-1-1-6-5">
                <text:number>-</text:number>
                <text:p text:style-name="al">dat in onderstaand besluit de verkeerstekens zullen worden benoemd conform artikel 96 van het RVV 1990;</text:p>
              </text:list-item>
              <text:list-item text:style-override="id1-3-2-1-1-6-6">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het plaatsen van een verkeersbord conform model <text:span text:style-name="nadrukvet">E8</text:span> met onderbord ‘opladen electrische voertuigen’ van Bijlage I van het Reglement verkeersregels en verkeerstekens 1990, worden 2 belanghebbenden-parkeerplaatsen in te richten op de volgende locatie:</text:p>
            <text:p text:style-name="tussenkopvet">
            <text:span text:style-name="nadrukvet">2e Breeuwersstraat 1</text:span>
            <text:span text:style-name="nadrukvet">;</text:span>
          </text:p>
            <text:list text:style-name="id1-3-2-2-1-3">
              <text:list-item text:style-override="id1-3-2-2-1-3-1">
                <text:number>1.</text:number>
                <text:p text:style-name="al">hiermee twee parkeerplaatsen te onttrekken aan het reguliere parkeerareaal;</text:p>
              </text:list-item>
              <text:list-item text:style-override="id1-3-2-2-1-3-2">
                <text:number>2.</text:number>
                <text:p text:style-name="al">dit besluit in werking te laten treden zodra het bord onder 1 geplaatst is;</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6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6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6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2e Breeuwersstraat 1</meta:user-defined>
    <meta:user-defined meta:name="OVERHEIDop.doctype">Officiële Publicaties, versie 1.1</meta:user-defined>
    <meta:user-defined meta:name="DCTERMS.W3CDTF/OVERHEIDop.jaargang">2014</meta:user-defined>
    <meta:user-defined meta:name="DCTERMS.W3CDTF/DCTERMS.available">2014-12-23</meta:user-defined>
    <meta:user-defined meta:name="OVERHEIDop.publicationIssue">37667</meta:user-defined>
    <meta:user-defined meta:name="OVERHEIDop.StcrtID/DC.identifier">stcrt-2014-37667</meta:user-defined>
    <meta:user-defined meta:name="DCTERMS.alternative">Gemeente Amsterdam - 1.	door het plaatsen van een verkeersbord conform model E8 met onderbord ‘opladen electrische voertuigen’ van Bijlage I van het Reglement verkeersregels en verkeerstekens 1990, worden 2 belanghebbenden-parkeerplaatsen in te richten op de volgende locatie: 2e Breeuwersstraat 1
 - 2e Breeuwersstraat 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3MB 17</meta:user-defined>
    <meta:user-defined meta:name="OVERHEIDop.woonplaats">Amsterdam</meta:user-defined>
    <meta:user-defined meta:name="OVERHEIDop.straatnaam">Tweede Breeuw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838 488887</meta:user-defined>
    <meta:user-defined meta:name="OVERHEIDop.versieInformatie"/>
  </office:meta>
</office:document-meta>
</file>