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Hekendorp: Verkeersbesluit ten behoeve van de Goejanverwelle in verband met het vervangen van de Sluis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verwegingen:</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ij besluit van burgemeester en wethouders van 1 oktober 2010 zijn tijdelijke verkeersbesluiten gemandateerd aan het sectorhoofd Beheer Openbare Ruimte;</text:p>
              </text:list-item>
              <text:list-item text:style-override="id1-3-2-1-1-2-3">
                <text:number>-</text:number>
                <text:p text:style-name="al">De werkzaamheden kunnen niet veilig uitgevoerd worden als het verkeer van de betrokken weg gebruik blijft maken;</text:p>
              </text:list-item>
              <text:list-item text:style-override="id1-3-2-1-1-2-4">
                <text:number>-</text:number>
                <text:p text:style-name="al">Voor voetgangers en fietsers wordt gedurende de afsluiting een voorziening langs het werk gerealiseerd;</text:p>
              </text:list-item>
              <text:list-item text:style-override="id1-3-2-1-1-2-5">
                <text:number>-</text:number>
                <text:p text:style-name="al">Ten behoeve van automobilisten wordt gedurende de afsluiting ten oosten van de afsluiting extra parkeergelegenheid gerealiseerd;</text:p>
              </text:list-item>
              <text:list-item text:style-override="id1-3-2-1-1-2-6">
                <text:number>-</text:number>
                <text:p text:style-name="al">De Oostkade wordt gedurende de afsluiting door middel van een tijdelijke inrit aan de westzijde van de brug ontsloten;</text:p>
              </text:list-item>
              <text:list-item text:style-override="id1-3-2-1-1-2-7">
                <text:number>-</text:number>
                <text:p text:style-name="al">Deze maatregel is na overleg met de politie en hulpdiensten tot stand gekomen;</text:p>
              </text:list-item>
              <text:list-item text:style-override="id1-3-2-1-1-2-8">
                <text:number>-</text:number>
                <text:p text:style-name="al">De openbare weg, waarop dit besluit van toepassing is, is in beheer bij de gemeente.</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lgende weg wordt afgesloten voor alle verkeer:</text:p>
                <text:p text:style-name="al"> Goejanverwelle ter hoogte van de Sluisbrug over de dubbele Wiericke</text:p>
                <text:p text:style-name="al"> van maandag 19 januari t/m vrijdag 13 februari 2015.</text:p>
                <text:p text:style-name="al"> Dit door het het plaatsen van de borden C1 van de RVV 1990 en het aanbrengen van een fysieke afsluiting;</text:p>
              </text:list-item>
              <text:list-item text:style-override="id1-3-2-2-1-1-2">
                <text:number>2.</text:number>
                <text:p text:style-name="al">De volgende weg wordt afgesloten voor voertuigen, ruiters en geleiders van rij- of trekdieren of vee:</text:p>
                <text:p text:style-name="al"> Goejanverwelle, verbinding tussen boven- en onderdijk</text:p>
                <text:p text:style-name="al"> op 19 januari en 13 februari 2015.</text:p>
                <text:p text:style-name="al"> Dit door het plaatsen van afzethekken met de borden C1 van de RVV 1990;</text:p>
              </text:list-item>
              <text:list-item text:style-override="id1-3-2-2-1-1-3">
                <text:number>3.</text:number>
                <text:p text:style-name="al">De volgende weg wordt afgesloten voor voertuigen langer dan 6 meter:</text:p>
                <text:p text:style-name="al"> Goejanverwelle, verbinding tussen boven- en onderdijk</text:p>
                <text:p text:style-name="al"> van maandag 19 januari t/m vrijdag 13 februari 2015.</text:p>
                <text:p text:style-name="al"> Dit fysiek door het afzetten van het bouwterrein;</text:p>
              </text:list-item>
              <text:list-item text:style-override="id1-3-2-2-1-1-4">
                <text:number>4.</text:number>
                <text:p text:style-name="al">Belanghebbenden worden gewezen op de mogelijkheden van bezwaar ingevolge de Algemene wet bestuursrecht;</text:p>
              </text:list-item>
              <text:list-item text:style-override="id1-3-2-2-1-1-5">
                <text:number>5.</text:number>
                <text:p text:style-name="al">Dit besluit wordt gepubliceerd in de Staatscourant.</text:p>
              </text:list-item>
            </text:list>
            <text:p text:style-name="common-al">Aldus besloten op 16 december 2014,</text:p>
            <text:p text:style-name="common-al">burgemeester en wethouders</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Hekendorp: Verkeersbesluit ten behoeve van de Goejanverwelle in verband met het vervangen van de Sluisbrug.</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665</meta:user-defined>
    <meta:user-defined meta:name="OVERHEIDop.StcrtID/DC.identifier">stcrt-2014-37665</meta:user-defined>
    <meta:user-defined meta:name="DCTERMS.alternative">Gemeente Oudewater - Afsluiting Sluisbrug Dubbele Wiericke - Hekendorp, Goejanverwelle</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op.woonplaats">Hekendorp</meta:user-defined>
    <meta:user-defined meta:name="OVERHEIDop.straatnaam">Goejanverwelle</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5-01-19</meta:user-defined>
    <meta:user-defined meta:name="xs:date/OVERHEIDop.einddatum">2015-02-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539</meta:user-defined>
    <meta:user-defined meta:name="OVERHEID.EPSG28992/DC.spatial">115428 447511</meta:user-defined>
    <meta:user-defined meta:name="OVERHEIDop.versieInformatie"/>
  </office:meta>
</office:document-meta>
</file>