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63</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ingen Nederlanderschap, Immigratie- en Naturalisatiedienst (IND)</text:h>
      <text:p text:style-name="ifm_p_mt.7.4mm_ifm">De Staatssecretaris van Veiligheid en Justitie geeft kennis van zijn voornemen tot intrekking ex artikel 14, lid 1 van de rijkswet op het Nederlanderschap van het Nederlanderschap van Abdirahman Ahmed Salah, geboren op 3 augustus 1959 te Mogadishu (Italiaans Somaliland). Indien betrokkene bedenkingen heeft tegen dit voornemen, hebben hij of zijn gemachtigde de gelegenheid om binnen zes weken na plaatsing van dit bericht schriftelijk de bedenkingen te sturen naar het navolgende adres: IND, unit 1SZ, Postbus 266, 7600 AG Almelo. Op ditzelfde adres kan door betrokkene of zijn gemachtigde het schriftelijke voornemen worden opgevraa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663</text:span><text:tab/>22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663</text:span><text:tab/>22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trekkingen Nederlanderschap, Immigratie- en Naturalisatiedienst (IND)</dc:title>
    <meta:user-defined meta:name="OVERHEIDop.DienstAgentschapInstellingOfProject/DC.creator">Immigratie- en Naturalisatiedienst (I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76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663</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Intrekkingen Nederlanderschap, Immigratie- en Naturalisatiedienst (IND)</meta:user-defined>
    <meta:user-defined meta:name="DCTERMS.W3CDTF/DCTERMS.available">2014-12-22</meta:user-defined>
  </office:meta>
</office:document-meta>
</file>