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erleende omgevingsvergunning: het splitsen van een winkel in twee units, het verplaatsen van de entree en het realiseren van een nieuwe entree voor een nieuwe unit aan Gebrookerplein 22 te Hoens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splitsen van een winkel in twee units, het verplaatsen van de entree en het realiseren van een nieuwe entree voor een nieuwe unit aan Gebrookerplein 22, 6431 LX Hoensbroek (datum besluit 18 december 2014, dossiernummer 1437205)</text:p>
            <text:p text:style-name="common-al">
            <text:span text:style-name="nadrukvet"/>
          </text:p>
            <text:p text:style-name="common-al">
            <text:span text:style-name="nadrukvet">Ter inzage</text:span>
          </text:p>
            <text:p text:style-name="common-al">De besluiten en bijbehorende stukken liggen 6 weken ter inzage.</text:p>
            <text:p text:style-name="common-al">
            <text:span text:style-name="nadrukvet">Bezwaar</text:span>
          </text:p>
            <text:p text:style-name="common-al">Belanghebbenden kunnen op grond van de Algemene wet bestuursrecht binnen 6 weken na de datum van verzending van het besluit (let op dit is niet de datum van publicatie) tegen dit besluit bezwaar maken. Het bezwaarschrift moet worden gericht aan: Burgemeester en wethouders van Heerlen, Postbus 1, 6400 AA Heerlen</text:p>
            <text:p text:style-name="common-al">
            <text:span text:style-name="nadrukvet">Stukken inzien</text:span>
          </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6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66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66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splitsen van een winkel in twee units, het verplaatsen van de entree en het realiseren van een nieuwe entree voor een nieuwe unit aan Gebrookerplein 22 te Hoensbroek</meta:user-defined>
    <meta:user-defined meta:name="OVERHEIDop.doctype">Officiële Publicaties, versie 1.1</meta:user-defined>
    <meta:user-defined meta:name="DCTERMS.W3CDTF/OVERHEIDop.jaargang">2014</meta:user-defined>
    <meta:user-defined meta:name="DCTERMS.W3CDTF/DCTERMS.available">2014-12-24</meta:user-defined>
    <meta:user-defined meta:name="OVERHEIDop.publicationIssue">37662</meta:user-defined>
    <meta:user-defined meta:name="OVERHEIDop.StcrtID/DC.identifier">stcrt-2014-37662</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1LX 11</meta:user-defined>
    <meta:user-defined meta:name="OVERHEIDop.woonplaats">Hoensbroek</meta:user-defined>
    <meta:user-defined meta:name="OVERHEIDop.straatnaam">Gebrookerplei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2855 326322</meta:user-defined>
    <meta:user-defined meta:name="OVERHEIDop.versieInformatie"/>
  </office:meta>
</office:document-meta>
</file>