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bouwen van een garage/hobbyruimte en het aanleggen van een uitrit aan Piet Stalmeierstraat 54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bouwen van een garage/hobbyruimte en het aanleggen van een uitrit aan Piet Stalmeierstraat 54, 6432 ED Hoensbroek (datum besluit 18 december 2014, dossiernummer 14036777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65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5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5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bouwen van een garage/hobbyruimte en het aanleggen van een uitrit aan Piet Stalmeierstraat 54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653</meta:user-defined>
    <meta:user-defined meta:name="OVERHEIDop.StcrtID/DC.identifier">stcrt-2014-3765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ED 54</meta:user-defined>
    <meta:user-defined meta:name="OVERHEIDop.woonplaats">Hoensbroek</meta:user-defined>
    <meta:user-defined meta:name="OVERHEIDop.straatnaam">Piet Stalmeier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418 326009</meta:user-defined>
    <meta:user-defined meta:name="OVERHEIDop.versieInformatie"/>
  </office:meta>
</office:document-meta>
</file>