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65"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het plaatsen van een carnavalstent in Deurning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1839						Documentnummer U14.002149</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p text:style-name="al">aa.St. Plechelmusplein;</text:p>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afe Pelle’s heeft vergunning voor het plaatsen van een carnavalstent van  25 februari tot 5 maart 2014 op het St. Plechelmusplein.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Op dinsdag 25 februari tot en met 5 maart door plaatsing van afzethek met C1 aan begin en einde van het St. Plechelmusplein.	</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7 febr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7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plaatsen van een carnavalstent in Deurningen.</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65</meta:user-defined>
    <meta:user-defined meta:name="OVERHEIDop.StcrtID/DC.identifier">stcrt-2014-3765</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3909 480204</meta:user-defined>
    <meta:user-defined meta:name="OVERHEIDop.woonplaats">Deurningen</meta:user-defined>
    <meta:user-defined meta:name="OVERHEIDop.straatnaam">Sint Plechelmu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8</meta:user-defined>
    <meta:user-defined meta:name="OVERHEIDop.versieInformatie"/>
  </office:meta>
</office:document-meta>
</file>