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45</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A4 Burgerveen – Leiden,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A4 Burgerveen – Leiden is onderstaand besluit genomen, overeenkomstig de procedure van artikel 20, lid 4, van de Tracéwet in samenhang met afdeling 3.4 van de Algemene wet bestuursrecht.</text:p>
      <text:p text:style-name="ifm_p_mt.3.7mm_ifm">Bij besluit van 16 december 2014, no. Z/14/004156/15881, is door het college van burgemeester en wethouders van de gemeente Leiderdorp een verkeersbesluit genomen op grond van de bepalingen in de WVW 1994, het Reglement Verkeersregels en Verkeerstekens 1990 (RVV 1990), het Besluit Administratieve bepalingen inzake het Wegverkeer (BABW) en de uitvoeringsvoorschriften van het BABW.</text:p>
      <text:p text:style-name="ifm_p_mt.3.7mm_ifm">Het Verkeersbesluit betreft:</text:p>
      <text:p text:style-name="ifm_p_indent.-5mm_mleft.5mm_ifm">–<text:tab/>het aanwijzen van het nieuwe pad tussen de brug over de Oude Rijn en de Hoofdstraat als verplicht brom-/fietspad met naastgelegen voetpad, door het plaatsen van verkeersborden model G12a en G07 RVV1990;</text:p>
      <text:p text:style-name="ifm_p_indent.-5mm_mleft.5mm_ifm">–<text:tab/>het aanwijzen van het nieuwe pad tussen de Hoofdstraat en de Mauritssingel als onverplicht fietspad, door het plaatsen van verkeersbord GV13 RVV1990;</text:p>
      <text:p text:style-name="ifm_p_indent.-5mm_mleft.5mm_ifm">–<text:tab/>het aanwijzen van het deel fietspad tussen de Boomgaardlaan en de fietsoversteek op de Mauritssingel ter hoogte van het nieuwe fietspad, als verplicht fietspad in twee richtingen;</text:p>
      <text:p text:style-name="ifm_p_indent.-5mm_mleft.5mm_ifm">–<text:tab/>het aanwijzen van het deel fietspad tussen de Ericalaan en de fietsoversteek op de Willem-Alexander-laan als verplicht fietspad in twee richtingen.</text:p>
      <text:p text:style-name="ifm_p_mt.3.7mm_ifm">Het definitieve besluit is niet gewijzigd ten opzichte van het ontwerpbesluit.</text:p>
      <text:h text:style-name="ifm_p_font.bold_mt.5.08mm_page.keep-with-next_ifm" text:outline-level="4">Waar en wanneer kunt u de stukken inzien?</text:h>
      <text:p text:style-name="ifm_p_mt.4.23mm_ifm">Het besluit en de bijbehorende stukken liggen van 25 december 2014 tot en met 4 februari 2015 ter inzage bij de receptie van het gemeentehuis van Leiderdorp, Willem-Alexanderlaan 1, 2351 DZ Leiderdorp. De openingstijden zijn van maandag t/m vrijdag van 8.00 uur tot 17.00 uur en op woensdag van 8.00 uur tot 20.00 uur.</text:p>
      <text:p text:style-name="ifm_p_mt.3.7mm_ifm">Het ontwerpbesluit is tevens beschikbaar via de gemeentelijke website www.leiderdorp.nl onder de kop ‘bekendmakingen’.</text:p>
      <text:h text:style-name="ifm_p_font.bold_mt.5.08mm_page.keep-with-next_ifm" text:outline-level="4">Hoe kunnen belanghebbenden beroep indienen?</text:h>
      <text:p text:style-name="ifm_p_mt.4.23mm_ifm">Van 25 december 2014 tot en met 4 februari 2014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 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ontwerpbesluit kunt u zich wenden tot de heer ir. D. van Roijen, telefoon 071 – 545 85 00 of 071 – 545 99 03, e-mailadres: dvr@leiderdorp.nl.</text:p>
      <text:p text:style-name="ifm_p_font.italic_mt.3.7mm_ifm">De Minister van Infrastructuur en Milieu,<text:line-break/>namens deze,<text:line-break/>het afdelingshoofd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645</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645</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deling in het kader van het project A4 Burgerveen – Leid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6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64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het project A4 Burgerveen – Leiden, Rijkswaterstaat</meta:user-defined>
    <meta:user-defined meta:name="DCTERMS.W3CDTF/DCTERMS.available">2014-12-24</meta:user-defined>
    <meta:user-defined meta:name="OVERHEIDop.Ruimtelijkplan/OVERHEIDop.bekendmakingBetreffendePlan"/>
  </office:meta>
</office:document-meta>
</file>