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op kenteken Klingel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14-182107</text:p>
            <text:p text:style-name="context_bottom"/>
          </text:section>
          <text:p text:style-name="aanhef_wie">Burgemeester en wethoduers van Apeldoorn;</text:p>
          <text:p text:style-name="aanhef_wie">gelet op artikel 18, eerste lid onder d, van de Wegenverkeerswet.</text:p>
          <text:section text:name="considerans_id1-3-2-1-4" text:style-name="considerans">
            <text:p text:style-name="tussenkopcur">
            <text:span text:style-name="nadrukvet">Overwegende:</text:span>
          </text:p>
            <text:p text:style-name="considerans.al">dat aan de Klingelbeek nabij huisnummer 67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Verkeerstekens 1990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Het 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verwijderen van het bord model E6 van bijlage 1 van het RVV 1990 met bijbehorend onderbord, de gehandicaptenparkeerplaats op kenteken ana de Klingelbeek nabij huisnummer 67 op te heffen.</text:p>
            <text:p text:style-name="common-al">Op grond van de Algemene wet bestuursrecht kunt u bezwaar maken tegen dit besluit. U dient uw bezwaarschrift binnen zes weken na publicatie te sturen naar d egemeente Apeldoorn, t.a.v. de eenheid Veiligheid en Recht, Postbus 9033, 7300 ES Apeldoorn. U kunt ook digitaal een bezwaarschrift indienen via het formulier op www.apeldoorn.nl/bezwaarschrift. Indien u uw bezwaarschrift per post vertuurt raden wij u aan een kopie van dit besluit mee te sturen.</text:p>
            <text:p text:style-name="common-al">11 december 2014</text:p>
            <text:p text:style-name="common-al">Namens burgemeester en wethouders van Apeldoorn,</text:p>
            <text:p text:style-name="common-al"/>
            <text:p text:style-name="common-al">Adri Dijkhuizen</text:p>
            <text:p text:style-name="last-al">teamman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4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4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4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op kenteken Klingelbe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2</meta:user-defined>
    <meta:user-defined meta:name="OVERHEIDop.publicationIssue">37641</meta:user-defined>
    <meta:user-defined meta:name="OVERHEIDop.StcrtID/DC.identifier">stcrt-2014-37641</meta:user-defined>
    <meta:user-defined meta:name="DCTERMS.alternative">Gemeente Apeldoorn - Verkeersbesluit opheffen gehandicaptenparkeerplaats op kenteken - Klingelbeek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39LB 67</meta:user-defined>
    <meta:user-defined meta:name="OVERHEIDop.woonplaats">Ugchelen</meta:user-defined>
    <meta:user-defined meta:name="OVERHEIDop.straatnaam">Klingelbe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4-18210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3284 466400</meta:user-defined>
    <meta:user-defined meta:name="OVERHEIDop.versieInformatie"/>
  </office:meta>
</office:document-meta>
</file>