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op kenteken de Ontvang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2014-182116</text:p>
            <text:p text:style-name="context_bottom"/>
          </text:section>
          <text:p text:style-name="aanhef_wie">Burgemeester en wethouders van Apeldoorn;</text:p>
          <text:p text:style-name="aanhef_wie">gelet op artikel 18, eerste lid onder d, van de Wegenverkeerswet.</text:p>
          <text:section text:name="considerans_id1-3-2-1-4" text:style-name="considerans">
            <text:p text:style-name="tussenkopcur">
            <text:span text:style-name="nadrukvet">Overwegende:</text:span>
          </text:p>
            <text:p text:style-name="considerans.al">dat aan De Ontvangst nabij huisnummer 171 een gehandicaptenparkeerplaats aanwezig is;</text:p>
            <text:p text:style-name="considerans.al">dat de begunstigde te kennen heeft gegeven dat deze gehandicaptenparkeerplaats niet langer voorziet in een behoefte;</text:p>
            <text:p text:style-name="considerans.al">dat deze gehandicaptenparkeerplaats derhalve kan komen te vervallen;</text:p>
            <text:p text:style-name="considerans.al">dat de weg waarop deze verkeersmaatregel wordt getroffen in beheer is bij de gemeente 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Verkeerstekens 1990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Het 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verwijderen van het bord model E6 van bijlage 1 van het RVV 1990 met bijbehorend onderbord, de gehandicaptenparkeerplaats op kenteken aan de Ontvangst nabij huisnummer 171 op te heffen.</text:p>
            <text:p text:style-name="common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common-al">11 december 2014</text:p>
            <text:p text:style-name="common-al">Namens burgemeester en wethouders van Apeldoorn,</text:p>
            <text:p text:style-name="common-al"/>
            <text:p text:style-name="common-al">Adri Dijkhuizen</text:p>
            <text:p text:style-name="last-al">teammana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3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op kenteken de Ontvangs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2</meta:user-defined>
    <meta:user-defined meta:name="OVERHEIDop.publicationIssue">37639</meta:user-defined>
    <meta:user-defined meta:name="OVERHEIDop.StcrtID/DC.identifier">stcrt-2014-37639</meta:user-defined>
    <meta:user-defined meta:name="DCTERMS.alternative">Gemeente Apeldoorn - Verkeersbesluit opheffen gehandicaptenparkeerplaats op kenteken - de Ontvangst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25DK 181</meta:user-defined>
    <meta:user-defined meta:name="OVERHEIDop.woonplaats">Apeldoorn</meta:user-defined>
    <meta:user-defined meta:name="OVERHEIDop.straatnaam">De Ontvangs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4-182116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7124 470350</meta:user-defined>
    <meta:user-defined meta:name="OVERHEIDop.versieInformatie"/>
  </office:meta>
</office:document-meta>
</file>