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realiseren van een interne trap tussen twee horecavoorzieningen en wijzigen gebruik pand Akerstraat 3-Pancratiusplein 5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realiseren van een interne trap tussen twee horecavoorzieningen en wijzigen gebruik pand Akerstraat 3-Pancratiusplein 54, 6411 JZ Heerlen (datum besluit 16 december 2014, dossiernummer 1470663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63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63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interne trap tussen twee horecavoorzieningen en wijzigen gebruik pand Akerstraat 3-Pancratiusplein 54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637</meta:user-defined>
    <meta:user-defined meta:name="OVERHEIDop.StcrtID/DC.identifier">stcrt-2014-3763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Z 54</meta:user-defined>
    <meta:user-defined meta:name="OVERHEIDop.woonplaats">Heerlen</meta:user-defined>
    <meta:user-defined meta:name="OVERHEIDop.straatnaam">Pancratiusplei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709 322093</meta:user-defined>
    <meta:user-defined meta:name="OVERHEIDop.versieInformatie"/>
  </office:meta>
</office:document-meta>
</file>