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op kenteken Diepenbrock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2014-182117</text:p>
            <text:p text:style-name="context_bottom"/>
          </text:section>
          <text:p text:style-name="aanhef_wie">Burgemeester en wethouders van Apeldoorn;</text:p>
          <text:p text:style-name="aanhef_wie">gelet op artikel 18, eerste lid onder d, van de Wegenverkeerswet.</text:p>
          <text:section text:name="considerans_id1-3-2-1-4" text:style-name="considerans">
            <text:p text:style-name="tussenkopcur">
            <text:span text:style-name="nadrukvet">Overwegende:</text:span>
          </text:p>
            <text:p text:style-name="considerans.al">dat aan de Diepenbrocklaan nabij huisnummer 6 een gehandicaptenparkeerplaats aanwezig is;</text:p>
            <text:p text:style-name="considerans.al">dat wegens het verhuiz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Verkeerstekens 1990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Het 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verwijderen van het bord model E6 van bijlage 1 van het RVV 1990 met bijbehorend onderbord, de gehandicaptenparkeerplaats op kenteken aan de Diepenbrocklaan nabij huisnummer 6 op te heffen.</text:p>
            <text:p text:style-name="common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common-al">11 december 2014</text:p>
            <text:p text:style-name="common-al">Namens burgemeester en wethouders van Apeldoorn,</text:p>
            <text:p text:style-name="common-al"/>
            <text:p text:style-name="common-al">Adri Dijkhuizen</text:p>
            <text:p text:style-name="last-al">teamman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op kenteken Diepenbrocklaa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2</meta:user-defined>
    <meta:user-defined meta:name="OVERHEIDop.publicationIssue">37634</meta:user-defined>
    <meta:user-defined meta:name="OVERHEIDop.StcrtID/DC.identifier">stcrt-2014-37634</meta:user-defined>
    <meta:user-defined meta:name="DCTERMS.alternative">Gemeente Apeldoorn - Verkeersbesluit opheffen gehandicaptenparkeerplaats op kenteken - Diepenbrocklaa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33EM 6</meta:user-defined>
    <meta:user-defined meta:name="OVERHEIDop.woonplaats">Apeldoorn</meta:user-defined>
    <meta:user-defined meta:name="OVERHEIDop.straatnaam">Diepenbroc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4-18211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758 466911</meta:user-defined>
    <meta:user-defined meta:name="OVERHEIDop.versieInformatie"/>
  </office:meta>
</office:document-meta>
</file>