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legaliseren van een dakterras aan Anjelierstraat 6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legaliseren van een dakterras aan Anjelierstraat 62, 6414 EW Heerlen (datum besluit 16 december 2014, dossiernummer Z-14062390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3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legaliseren van een dakterras aan Anjelierstraat 6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33</meta:user-defined>
    <meta:user-defined meta:name="OVERHEIDop.StcrtID/DC.identifier">stcrt-2014-3763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EW 62</meta:user-defined>
    <meta:user-defined meta:name="OVERHEIDop.woonplaats">Heerlen</meta:user-defined>
    <meta:user-defined meta:name="OVERHEIDop.straatnaam">Anjeli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862 326150</meta:user-defined>
    <meta:user-defined meta:name="OVERHEIDop.versieInformatie"/>
  </office:meta>
</office:document-meta>
</file>