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verbouwen van de bestaande woning aan Breedstraat 2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verbouwen van de bestaande woning aan Breedstraat 2, 6432 CJ Hoensbroek (datum besluit 15 december 2014, dossiernummer Z-14061065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63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3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3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bouwen van de bestaande woning aan Breedstraat 2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631</meta:user-defined>
    <meta:user-defined meta:name="OVERHEIDop.StcrtID/DC.identifier">stcrt-2014-3763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CJ 2</meta:user-defined>
    <meta:user-defined meta:name="OVERHEIDop.woonplaats">Hoensbroek</meta:user-defined>
    <meta:user-defined meta:name="OVERHEIDop.straatnaam">Breed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121 326083</meta:user-defined>
    <meta:user-defined meta:name="OVERHEIDop.versieInformatie"/>
  </office:meta>
</office:document-meta>
</file>