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63"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carnavalsoptocht in Deurning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ummer 14.01822						Documentnummer U14.002124</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a.</text:number>
                    <text:p text:style-name="al-first">St. Plechelmusplein;</text:p>
                  </text:list-item>
                  <text:list-item>
                    <text:number>ab.</text:number>
                    <text:p text:style-name="al-first">Hoofdstraat, voor zover gelegen tussen de Wilthuisstraat en de kruising Veldzijde-Molemansstraat;</text:p>
                  </text:list-item>
                  <text:list-item>
                    <text:number>ac.</text:number>
                    <text:p text:style-name="al-first">Pastoor Teussestraat, voor zover gelegen tussen de St. Plechelmusplein en de aan sluiting met de Pastoor Havinkstraat;</text:p>
                  </text:list-item>
                  <text:list-item>
                    <text:number>ad.</text:number>
                    <text:p text:style-name="al-first">Wilthuisstraat, voor zover gelegen tussen de Hoofdstraat en de Pastoor Gloerichstraat;</text:p>
                  </text:list-item>
                  <text:list-item>
                    <text:number>ae.</text:number>
                    <text:p text:style-name="al-first">Pastoor Gloerichstraat, voor zover gelegen tussen de Wilthuisstraat en de Kerkweg;</text:p>
                  </text:list-item>
                  <text:list-item>
                    <text:number>af.</text:number>
                    <text:p text:style-name="al-first">Kerkweg, voor zover gelegen tussen de Hoofdstraat en de Veldzijde;</text:p>
                  </text:list-item>
                  <text:list-item>
                    <text:number>ag.</text:number>
                    <text:p text:style-name="al-first">Veldzijde, voor zover gelegen tussen de Kerkweg en de Hoofdstraat;</text:p>
                  </text:list-item>
                  <text:list-item>
                    <text:number>ah.</text:number>
                    <text:p text:style-name="al-first">Molemansstraat, voor zover gelegen tussen de Hoofdstraat en de Hoofdstraat.</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Carnavalsvereniging de Nettelkörnkes heeft vergunning voor het houden van een carnavalsoptocht op 1 maart 2014.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list text:style-name="lijst">
              <text:list-item>
                <text:number>a.</text:number>
                <text:p text:style-name="al-first">St. Plechelmusplein;</text:p>
              </text:list-item>
              <text:list-item>
                <text:number>b.</text:number>
                <text:p text:style-name="al-first">Hoofdstraat, voor zover gelegen tussen de Wilthuisstraat en de kruising Veldzijde-Molemansstraat;</text:p>
              </text:list-item>
              <text:list-item>
                <text:number>c.</text:number>
                <text:p text:style-name="al-first">Pastoor Teussestraat, voor zover gelegen tussen de St. Plechelmusplein en de aan sluiting met de Pastoor Havinkstraat;</text:p>
              </text:list-item>
              <text:list-item>
                <text:number>d.</text:number>
                <text:p text:style-name="al-first">Wilthuisstraat, voor zover gelegen tussen de Hoofdstraat en de Pastoor Gloerichstraat;</text:p>
              </text:list-item>
              <text:list-item>
                <text:number>e.</text:number>
                <text:p text:style-name="al-first">Pastoor Gloerichstraat, voor zover gelegen tussen de Wilthuisstraat en de Kerkweg;</text:p>
              </text:list-item>
              <text:list-item>
                <text:number>f.</text:number>
                <text:p text:style-name="al-first">Kerkweg, voor zover gelegen tussen de Hoofdstraat en de Veldzijde;</text:p>
              </text:list-item>
              <text:list-item>
                <text:number>g.</text:number>
                <text:p text:style-name="al-first">Veldzijde, voor zover gelegen tussen de Kerkweg en de Hoofdstraat;</text:p>
              </text:list-item>
              <text:list-item>
                <text:number>h.</text:number>
                <text:p text:style-name="al-first">Molemansstraat, voor zover gelegen tussen de Hoofdstraat en de Hoofdstraa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7 febr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7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carnavalsoptocht in Deurningen.</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763</meta:user-defined>
    <meta:user-defined meta:name="OVERHEIDop.StcrtID/DC.identifier">stcrt-2014-376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3909 480264</meta:user-defined>
    <meta:user-defined meta:name="OVERHEID.PostcodeHuisnummer/OVERHEIDop.postcodeHuisnummer">7561AC 28</meta:user-defined>
    <meta:user-defined meta:name="OVERHEIDop.woonplaats">Deurningen</meta:user-defined>
    <meta:user-defined meta:name="OVERHEIDop.straatnaam">Hoofd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6</meta:user-defined>
    <meta:user-defined meta:name="OVERHEIDop.versieInformatie"/>
  </office:meta>
</office:document-meta>
</file>