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realiseren van toiletten op de 1e verdieping aan Geleenstraat 5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realiseren van toiletten op de 1e verdieping aan Geleenstraat 51, 6411 HR Heerlen (datum besluit 15 december 2014, dossiernummer 14047841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2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realiseren van toiletten op de 1e verdieping aan Geleenstraat 51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626</meta:user-defined>
    <meta:user-defined meta:name="OVERHEIDop.StcrtID/DC.identifier">stcrt-2014-3762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HR 51</meta:user-defined>
    <meta:user-defined meta:name="OVERHEIDop.woonplaats">Heerlen</meta:user-defined>
    <meta:user-defined meta:name="OVERHEIDop.straatnaam">Gelee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429 322025</meta:user-defined>
    <meta:user-defined meta:name="OVERHEIDop.versieInformatie"/>
  </office:meta>
</office:document-meta>
</file>