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aliseren van een opbouw aan Dommelstraat 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aliseren van een opbouw aan Dommelstraat 7, 6413 VX Heerlen (datum besluit 15 december 2014, dossiernummer Z-14064022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2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opbouw aan Dommelstraat 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24</meta:user-defined>
    <meta:user-defined meta:name="OVERHEIDop.StcrtID/DC.identifier">stcrt-2014-3762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X 7</meta:user-defined>
    <meta:user-defined meta:name="OVERHEIDop.woonplaats">Heerlen</meta:user-defined>
    <meta:user-defined meta:name="OVERHEIDop.straatnaam">Dommel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63 324188</meta:user-defined>
    <meta:user-defined meta:name="OVERHEIDop.versieInformatie"/>
  </office:meta>
</office:document-meta>
</file>