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62"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carnavalsoptochten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1833						Documentnummer U14.002135</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zaterdag 1 maart 2014 van 12.00 uur tot 17.00 uur afgesloten door afzethekken met C1.</text:p>
                <text:list text:style-name="lijst">
                  <text:list-item>
                    <text:number>•</text:number>
                    <text:p text:style-name="al-first">Lange Voor;</text:p>
                  </text:list-item>
                  <text:list-item>
                    <text:number>•</text:number>
                    <text:p text:style-name="al-first">Oranjestraat, voor zover gelegen tussen de Lange Voor en de Oldenzaalsestraat;</text:p>
                  </text:list-item>
                  <text:list-item>
                    <text:number>•</text:number>
                    <text:p text:style-name="al-first">Oldenzaalsestraat, Voor zover gelegen tussen de Slotsdijk en de Geerd van Woudstraat;</text:p>
                  </text:list-item>
                  <text:list-item>
                    <text:number>•</text:number>
                    <text:p text:style-name="al-first">Geert van Woudstraat, voor zover gelegen tussen de Oldenzaalsestraat en de Wolter Westerhuessstraat;</text:p>
                  </text:list-item>
                  <text:list-item>
                    <text:number>•</text:number>
                    <text:p text:style-name="al-first">Wolter Westerhuesstraat;</text:p>
                  </text:list-item>
                  <text:list-item>
                    <text:number>•</text:number>
                    <text:p text:style-name="al-first">Meester Berninkstraat;</text:p>
                  </text:list-item>
                  <text:list-item>
                    <text:number>•</text:number>
                    <text:p text:style-name="al-first">Meester Lazonderstraat;</text:p>
                  </text:list-item>
                  <text:list-item>
                    <text:number>•</text:number>
                    <text:p text:style-name="al-first">Brandlichterweg, voor zover gelegen tussen de Meester Lazonderstraat en de Nordhornsestraat;</text:p>
                  </text:list-item>
                  <text:list-item>
                    <text:number>•</text:number>
                    <text:p text:style-name="al-first">Churchilstraat, voor zover gelegen tussen de Nordhornsestraat en de Brinkstraat;</text:p>
                  </text:list-item>
                  <text:list-item>
                    <text:number>•</text:number>
                    <text:p text:style-name="al-first">Brinkstraat;</text:p>
                  </text:list-item>
                  <text:list-item>
                    <text:number>•</text:number>
                    <text:p text:style-name="al-first">Grotestraat;</text:p>
                  </text:list-item>
                  <text:list-item>
                    <text:number>•</text:number>
                    <text:p text:style-name="al-first">Nicolaasplein.</text:p>
                  </text:list-item>
                </text:list>
              </text:list-item>
              <text:list-item>
                <text:number>1.</text:number>
                <text:p text:style-name="al-first">de volgende wegen worden op maandag 3 maart 2014 van 13.00 uur tot 15.00 uur afgesloten door afzethekken met C1</text:p>
                <text:list text:style-name="lijst">
                  <text:list-item>
                    <text:number>•</text:number>
                    <text:p text:style-name="al-first">het marktterrein gelegen aan de zuidoost zijde van de Lange Voor;</text:p>
                  </text:list-item>
                  <text:list-item>
                    <text:number>•</text:number>
                    <text:p text:style-name="al-first">Burgemeester Hoogklimmerstraat;</text:p>
                  </text:list-item>
                  <text:list-item>
                    <text:number>•</text:number>
                    <text:p text:style-name="al-first">Ootmarsumsestraat, voor zover gelegen tussen de Julianastraat en de Hopmanstraat;</text:p>
                  </text:list-item>
                  <text:list-item>
                    <text:number>•</text:number>
                    <text:p text:style-name="al-first">Hopmanstraat;</text:p>
                  </text:list-item>
                  <text:list-item>
                    <text:number>•</text:number>
                    <text:p text:style-name="al-first">Brinkstraat;</text:p>
                  </text:list-item>
                  <text:list-item>
                    <text:number>•</text:number>
                    <text:p text:style-name="al-first">Grotestraat.</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C.V. de Köttelpeer’n heeft vergunning voor het houden van de jaarlijkse carnavalsoptocht op zaterdag 1 maart 2014 en de kinderoptocht op maandag 3 maart 2014. Daarom vinden wij dat dit evenement de tijdelijke behoefte doet ontstaan om verkeersmaatregelen te treffen.</text:p>
            <text:p text:style-name="al"><text:span text:style-name="nadruk-vet">Hoe gaan wij de maatregelen uitvoeren?</text:span></text:p>
            <text:p text:style-name="al">Op zaterdag 1 maart 2014 zullen er afzethekken met C1 worden geplaatst van 12.00 tot 17.00 uur op de volgende plaatsen:</text:p>
            <text:list text:style-name="lijst">
              <text:list-item>
                <text:number>•</text:number>
                <text:p text:style-name="al-first">Lange Voor;</text:p>
              </text:list-item>
              <text:list-item>
                <text:number>•</text:number>
                <text:p text:style-name="al-first">Oranjestraat, voor zover gelegen tussen de Lange Voor en de Oldenzaalsestraat;</text:p>
              </text:list-item>
              <text:list-item>
                <text:number>•</text:number>
                <text:p text:style-name="al-first">Oldenzaalsestraat, Voor zover gelegen tussen de Slotsdijk en de Geerd van Woudstraat;</text:p>
              </text:list-item>
              <text:list-item>
                <text:number>•</text:number>
                <text:p text:style-name="al-first">Geert van Woudstraat, voor zover gelegen tussen de Oldenzaalsestraat en de Wolter Westerhuessstraat;</text:p>
              </text:list-item>
              <text:list-item>
                <text:number>•</text:number>
                <text:p text:style-name="al-first">Wolter Westerhuesstraat;</text:p>
              </text:list-item>
              <text:list-item>
                <text:number>•</text:number>
                <text:p text:style-name="al-first">Meester Berninkstraat;</text:p>
              </text:list-item>
              <text:list-item>
                <text:number>•</text:number>
                <text:p text:style-name="al-first">Meester Lazonderstraat;</text:p>
              </text:list-item>
              <text:list-item>
                <text:number>•</text:number>
                <text:p text:style-name="al-first">Brandlichterweg, voor zover gelegen tussen de Meester Lazonderstraat en de Nordhornsestraat;</text:p>
              </text:list-item>
              <text:list-item>
                <text:number>•</text:number>
                <text:p text:style-name="al-first">Churchilstraat, voor zover gelegen tussen de Nordhornsestraat en de Brinkstraat;</text:p>
              </text:list-item>
              <text:list-item>
                <text:number>•</text:number>
                <text:p text:style-name="al-first">Brinkstraat;</text:p>
              </text:list-item>
              <text:list-item>
                <text:number>•</text:number>
                <text:p text:style-name="al-first">Grotestraat;</text:p>
              </text:list-item>
              <text:list-item>
                <text:number>•</text:number>
                <text:p text:style-name="al-first">Nicolaasplein.</text:p>
              </text:list-item>
            </text:list>
            <text:p text:style-name="al">Op maandag 3 maart 2014 zullen er afzethekken met C1 worden geplaatst van 13.00 tot 15.00 uur op de volgende plaatsen:</text:p>
            <text:list text:style-name="lijst">
              <text:list-item>
                <text:number>•</text:number>
                <text:p text:style-name="al-first">het marktterrein gelegen aan de zuidoost zijde van de Lange Voor;</text:p>
              </text:list-item>
              <text:list-item>
                <text:number>•</text:number>
                <text:p text:style-name="al-first">Burgemeester Hoogklimmerstraat;</text:p>
              </text:list-item>
              <text:list-item>
                <text:number>•</text:number>
                <text:p text:style-name="al-first">Ootmarsumsestraat, voor zover gelegen tussen de Julianastraat en de Hopmanstraat;</text:p>
              </text:list-item>
              <text:list-item>
                <text:number>•</text:number>
                <text:p text:style-name="al-first">Hopmanstraat;</text:p>
              </text:list-item>
              <text:list-item>
                <text:number>•</text:number>
                <text:p text:style-name="al-first">Brinkstraat;</text:p>
              </text:list-item>
              <text:list-item>
                <text:number>•</text:number>
                <text:p text:style-name="al-first">Grotestraat.</text:p>
              </text:list-item>
            </text:list>
            <text:p text:style-name="al">Er zullen ook opgeleide evenementenverkeersregelaars actief zijn.</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7 febr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7 jan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carnavalsoptochten in Denekamp.</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762</meta:user-defined>
    <meta:user-defined meta:name="OVERHEIDop.StcrtID/DC.identifier">stcrt-2014-3762</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053 488471</meta:user-defined>
    <meta:user-defined meta:name="OVERHEID.PostcodeHuisnummer/OVERHEIDop.postcodeHuisnummer">7591GK 19</meta:user-defined>
    <meta:user-defined meta:name="OVERHEIDop.woonplaats">Denekamp</meta:user-defined>
    <meta:user-defined meta:name="OVERHEIDop.straatnaam">Oldenzaal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75</meta:user-defined>
    <meta:user-defined meta:name="OVERHEIDop.versieInformatie"/>
  </office:meta>
</office:document-meta>
</file>