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nelfietsroute De Lie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15 december 2014 het bestemmingsplan “Snelfietsroute De Liemers” gewijzigd heeft vastgesteld en heeft besloten geen exploitatieplan vast te stellen.</text:p>
            <text:p text:style-name="common-al">
            <text:span text:style-name="nadrukvet">Bestemmingsplan “Snelfietsroute De Liemers”</text:span>
          </text:p>
            <text:p text:style-name="common-al">Het bestemmingsplan “Snelfietsroute De Liemers” maakt de aanleg van de 2e fase van de snelfietsroute van Arnhem naar Zevenaar mogelijk. Voor het aanleggen van de snelfietsroute wordt zo veel mogelijk gebruik gemaakt van bestaande wegen en fietspaden. Op een tweetal locaties binnen de gemeente Duiven is het echter nodig nieuwe infrastructuur aan te leggen of de bestaande infrastructuur aan te passen om zo een kortere of veiligere route te creëren. Het plangebied betreft een aanpassing van de kruising Heiliglandsestraat-Parallelweg-Beerenclaauwstraat en verkorting van het tracé op de Beerenclaauwstraat ter hoogte van huisnummer 25.</text:p>
            <text:p text:style-name="common-al">
            <text:span text:style-name="nadrukvet">Inzien</text:span>
          </text:p>
            <text:p text:style-name="common-al">Het bestemmingsplan en de bijbehorende stukken liggen met ingang van maandag </text:p>
            <text:p text:style-name="common-al">29 december 2014 tot en met maandag 9 februari 2015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 91 61. Daarnaast is het plan te lezen op de gemeentelijke website http://0226.roview.net. </text:p>
            <text:p text:style-name="common-al">
            <text:span text:style-name="nadrukvet">Wijzigingen</text:span>
          </text:p>
            <text:p text:style-name="common-al">Bij de vaststelling zijn in het bestemmingsplan wijzigingen aangebracht ten opzichte van het ontwerp. Deelgebied 1 (locatie fietstunnel) is buiten het plangebied gelaten. Dit heeft een wijziging van de verbeelding en de toelichting tot gevolg. </text:p>
            <text:p text:style-name="common-al">
            <text:span text:style-name="nadrukvet">Beroep</text:span>
          </text:p>
            <text:p text:style-name="common-al">Van 30 december 2014 tot en met 9 februari 2015 kan beroep worden ingesteld bij:</text:p>
            <text:p text:style-name="common-al">Afdeling bestuursrechtspraak van de Raad van State</text:p>
            <text:p text:style-name="common-al">Postbus 20019</text:p>
            <text:p text:style-name="common-al">2500 EA ’s-Gravenhage</text:p>
            <text:p text:style-name="common-al">Beroep kan worden ingediend door een belanghebbende die:</text:p>
            <text:p text:style-name="common-al">- tijdig een zienswijze heeft ingediend tegen het ontwerp bestemmingsplan;</text:p>
            <text:p text:style-name="common-al">- aannemelijk kan maken redelijkerwijs niet in staat te zijn geweest tijdig een zienswijze in te dienen;</text:p>
            <text:p text:style-name="common-al">- bezwaar heeft tegen de wijzigingen die bij de vaststelling ten opzichte van het ontwerp bestemmingsplan zijn aangebracht. </text:p>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is ingediend, treedt het besluit tot vaststelling niet in werking voordat op het verzoek is beslist.</text:p>
            <text:p text:style-name="common-al">Voor zowel het indienen van een beroepschrift als een verzoek om een voorlopige voorziening zijn kosten verschuldigd. De hoogten van deze griffierechten zijn te vinden via www.raadvanstate.nl.</text:p>
            <text:p text:style-name="common-al">
            <text:span text:style-name="nadrukvet">Meer informatie</text:span>
          </text:p>
            <text:p text:style-name="last-al">Voor meer informatie over het bestemmingsplan kijkt u op www.duiven.nl of op http://0226.roview.net. Voor vragen over deze publicatie of inzage van de stukken buiten openingstijden kunt u telefonisch een afspraak maken met de behandelend ambtenaar, mevrouw M. Giezen. Zij is bereikbaar via (0316) 27 93 8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1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1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Snelfietsroute De Liemers”</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619</meta:user-defined>
    <meta:user-defined meta:name="OVERHEIDop.StcrtID/DC.identifier">stcrt-2014-37619</meta:user-defined>
    <meta:user-defined meta:name="OVERHEID.Gemeente/DC.creator">Duiv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usden</meta:user-defined>
    <meta:user-defined meta:name="OVERHEID.Gemeente/DC.spatial">Duiven</meta:user-defined>
    <meta:user-defined meta:name="OVERHEIDop.versieInformatie"/>
  </office:meta>
</office:document-meta>
</file>