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adskanaal - verkeersbesluit voor gereserveerde gehandicaptenparkeerplaats Oude Markt, ten behoeve van Europalaan 84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4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1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Oude Markt, ten behoeve van Europalaan 84 in Stadskanaal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10</meta:user-defined>
    <meta:user-defined meta:name="OVERHEIDop.StcrtID/DC.identifier">stcrt-2014-37610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K 26</meta:user-defined>
    <meta:user-defined meta:name="OVERHEIDop.woonplaats">Stadskanaal</meta:user-defined>
    <meta:user-defined meta:name="OVERHEIDop.straatnaam">Oude mark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259 556699</meta:user-defined>
    <meta:user-defined meta:name="OVERHEIDop.versieInformatie"/>
  </office:meta>
</office:document-meta>
</file>