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61"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ApresSki met Mie in Saasvel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1821						Documentnummer U14.002122</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verboden.</text:p>
                <text:list text:style-name="lijst">
                  <text:list-item>
                    <text:number>aa.</text:number>
                    <text:p text:style-name="al-first">aan weerszijden Loodijk voor zover gelegen tussen de Bornsestraat en de Waterhoekweg;</text:p>
                  </text:list-item>
                  <text:list-item>
                    <text:number>ab.</text:number>
                    <text:p text:style-name="al-first">aan weerszijden van de Bornsestraat voor zover gelegen tussen de Zoekerdijk en de Windmolenweg.</text:p>
                  </text:list-item>
                </text:list>
              </text:list-item>
              <text:list-item>
                <text:number>2.</text:number>
                <text:p text:style-name="al-first">door plaatsing van borden E1 uit bijlage I van het Reglement Verkeersregels en Verkeerstekens 1990, het parkeren aan weerszijden van het volgende wegvakken te verbieden</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Leuveld Events organiseert in manage de Ankerhal van 28 t/m 31 maart 2014 hun jaarlijkse ApresSki met Mie feest. Daarom vinden wij dat dit evenement de tijdelijke behoefte doet ontstaan om verkeersmaatregelen te treffen.</text:p>
            <text:p text:style-name="al"><text:span text:style-name="nadruk-vet">Hoe gaan wij de maatregelen uitvoeren?</text:span></text:p>
            <text:p text:style-name="al">Door plaatsing van borden E1 (parkeerverbod) op de volgende wegen.</text:p>
            <text:p text:style-name="al">Op vrijdag 28 tot en met  maandag 31 maart 2014.</text:p>
            <text:list text:style-name="lijst">
              <text:list-item>
                <text:number>a.</text:number>
                <text:p text:style-name="al-first">aan weerszijden Loodijk voor zover gelegen tussen de Bornsestraat en de Waterhoekweg;</text:p>
              </text:list-item>
              <text:list-item>
                <text:number>b.</text:number>
                <text:p text:style-name="al-first">aan weerszijden van de Bornsestraat voor zover gelegen tussen de Zoekerdijk en de Windmolen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7 febr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7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ApresSki met Mie in Saasveld.</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61</meta:user-defined>
    <meta:user-defined meta:name="OVERHEIDop.StcrtID/DC.identifier">stcrt-2014-376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0880 483923</meta:user-defined>
    <meta:user-defined meta:name="OVERHEID.PostcodeHuisnummer/OVERHEIDop.postcodeHuisnummer">7597NH 45</meta:user-defined>
    <meta:user-defined meta:name="OVERHEIDop.woonplaats">Saasveld</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4</meta:user-defined>
    <meta:user-defined meta:name="OVERHEIDop.versieInformatie"/>
  </office:meta>
</office:document-meta>
</file>