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Ministerie van Economische Zaken</text:h>
      <text:h text:style-name="ifm_p_font.bold_mt.7.4mm_page.keep-with-next_ifm" text:outline-level="4">MEDEDELING</text:h>
      <text:p text:style-name="ifm_p_mt.4.23mm_ifm">De Minister van Economische Zaken deelt mee dat op 16 december 2014 op grond van artikel 15, aanhef en onderdeel onder a, van de Kernenergiewet een kernergiewetvergunning is verleend aan Transrad NV/SA voor het over de weg binnen Nederlands grondgebied (doen) brengen en het aansluitend over de weg vervoeren over Nederlands grondgebied van splijtstoffen in de vorm van onbestraalde uraniumtargets, met bestemming NRG V.O.F. te Petten.</text:p>
      <text:p text:style-name="ifm_p_mt.3.7mm_ifm">Dit besluit is op 16 december 2014 verzonden aan Transrad NV/SA.</text:p>
      <text:p text:style-name="ifm_p_ifm">De vergunning is geldig tot 31 december 2017.</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Transrad’.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0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0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rnenergiewet-vergunning verleend aan Transrad NV/SA te Fleurus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Kernenergiewet-vergunning verleend aan Transrad NV/SA te Fleurus België, Ministerie van Economische Zaken</meta:user-defined>
    <meta:user-defined meta:name="DCTERMS.W3CDTF/DCTERMS.available">2014-12-24</meta:user-defined>
    <meta:user-defined meta:name="OVERHEIDop.Ruimtelijkplan/OVERHEIDop.bekendmakingBetreffendePlan"/>
  </office:meta>
</office:document-meta>
</file>