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0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7607-001.png" xlink:show="embed" xlink:type="simple"/></draw:frame>Voorontwerpbestemmingsplan Zijdeweg start inspraakprocedure, Wassenaar</text:h>
      <text:p text:style-name="ifm_p_mt.11.1mm_ifm">Het college van burgemeester en wethouders heeft het voorontwerp bestemmingsplan Zijdeweg vrijgegeven voor de inspraak. Het bestemmingsplan wordt opgesteld ten behoeve van de herontwikkeling van de locaties van Van der Valk Hotel Den Haag Wassenaar en Stichting Nationale Dierenzorg Wassenaar aan de Zijdeweg in Wassenaar. De herontwikkeling behelst een uitbreiding en modernisering van het hotel en een modernisering en herschikking van de complexen van Stichting Nationale Dierenzorg. Met de herontwikkeling is beoogd een ruimtelijke kwaliteitsslag te maken voor het gebied langs de Zijdeweg.</text:p>
      <text:h text:style-name="ifm_p_font.bold_mt.5.08mm_page.keep-with-next_ifm" text:outline-level="4">Periode ter inzage legging</text:h>
      <text:p text:style-name="ifm_p_mt.4.23mm_ifm">Het voorontwerp ligt vanaf 24 december 2014 tot en met 3 februari 2015 voor een ieder ter inzage bij het Klant-ContactCentrum (KCC) van het gemeentekantoor aan de Johan de Wittstraat 45. Het plan is ook in te zien via de website www.ruimtelijkeplannen.nl en www.wassenaar.nl</text:p>
      <text:h text:style-name="ifm_p_font.bold_mt.5.08mm_page.keep-with-next_ifm" text:outline-level="4">Wilt u reageren op het voorontwerp?</text:h>
      <text:p text:style-name="ifm_p_mt.4.23mm_ifm">Gedurende de termijn van ter inzage legging kan een ieder, bij voorkeur schriftelijk, zienswijzen indienen tegen dit voorontwerp bestemmingsplan bij het college van burgemeester en wethouders van Wassenaar, postbus 499, 2240 AL Wassenaar. Dat kan ook per email aan: gemeente@wassenaar.nl</text:p>
      <text:p text:style-name="ifm_p_ifm">Ook het indienen van mondelinge zienswijzen is mogelijk. Hiervoor kunt u, bij voorkeur uiterlijk een week voor het einde van de ter inzage legging, een telefonische afspraak te worden gemaakt via tel. 14070 (toets alleen deze vijf cijfers).</text:p>
      <text:p text:style-name="ifm_p_font.italic_mt.3.7mm_ifm">Burgemeester en wethouders van Wassenaar</text:p>
      <text:p text:style-name="ifm_p_font.italic_mt.3.7mm_ifm">
                  Wassenaar,
                   24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07</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07</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Zijdeweg start inspraakprocedure, Wassenaar</dc:title>
    <meta:user-defined meta:name="OVERHEID.Gemeente/DC.creator">Wass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Zijdeweg start inspraakprocedure, Wassenaar</meta:user-defined>
    <meta:user-defined meta:name="DCTERMS.alternative">Voorontwerpbestemmingsplan Zijdeweg start inspraakprocedure, Wassenaar</meta:user-defined>
    <meta:user-defined meta:name="DCTERMS.W3CDTF/DCTERMS.available">2014-12-24</meta:user-defined>
    <meta:user-defined meta:name="OVERHEIDop.Ruimtelijkplan/OVERHEIDop.bekendmakingBetreffendePlan"/>
  </office:meta>
</office:document-meta>
</file>