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0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eeltelijk te weigeren ontheffing aan de Faunabeheereenheid Zuid-Holland voor het verjagen en doden van fazanten, Omgevingsdienst Haaglanden</text:h>
      <text:h text:style-name="ifm_p_font.bold_mt.7.4mm_page.keep-with-next_ifm" text:outline-level="4">Onderwerp</text:h>
      <text:p text:style-name="ifm_p_mt.4.23mm_ifm">Omgevingsdienst Haaglanden maakt bekend dat besloten is om een ontheffing gedeeltelijk te <text:span text:style-name="ifm_span_font.bold_mt.4.23mm_ifm">weigeren</text:span> aan de<text:span text:style-name="ifm_span_font.bold_mt.4.23mm_ifm"> Faunabeheereenheid Zuid-Holland </text:span>voor het verjagen en doden van fazanten in de gehele provincie Zuid-Holland en gedeeltelijk te <text:span text:style-name="ifm_span_font.bold_mt.4.23mm_ifm">verlenen</text:span> voor het beheren van fazanten in het <text:span text:style-name="ifm_span_font.bold_mt.4.23mm_ifm">Oudeland van Strijen, gemeente Strijen</text:span>.</text:p>
      <text:h text:style-name="ifm_p_font.bold_mt.5.08mm_page.keep-with-next_ifm" text:outline-level="4">Bezwaar</text:h>
      <text:p text:style-name="ifm_p_mt.4.23mm_ifm">Binnen 6 weken vanaf de dag na de verzending van de beschikking kan een belanghebbende een bezwaarschrift indienen bij de gedeputeerde staten van Zuid-Holland, t.a.v. het Awb secretariaat, Postbus 90602, 2509 LP Den Haag, onder vermelding van het kenmerk <text:span text:style-name="ifm_span_font.bold_mt.4.23mm_ifm">ODH-2014-00162026</text:span>. Omdat het besluit op 22 december 2014 is verzonden aan de aanvrager, loopt de termijn voor het indienen van een bezwaarschrift tot en met 2 februari 2015. Aan de behandeling van het bezwaarschrift zijn voor de indiener geen kosten verbonden.</text:p>
      <text:p text:style-name="ifm_p_ifm">Een verzoek om een voorlopige voorziening moet worden ingediend bij de Rechtbank van Den Haag, sector Bestuursrecht, Postbus 20302, 2500 EH Den Haag. Voor de behandeling van het verzoekschrift is griffierecht verschuldigd.</text:p>
      <text:h text:style-name="ifm_p_font.bold_mt.5.08mm_page.keep-with-next_ifm" text:outline-level="4">Inlichtingen</text:h>
      <text:p text:style-name="ifm_p_mt.4.23mm_ifm">Voor nadere inlichtingen kunt u zich wenden tot de afdeling Toetsing &amp; Vergunningverlening Milieu, e-mailadres: vergunningen@od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02</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02</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deeltelijk te weigeren ontheffing aan de Faunabeheereenheid Zuid-Holland voor het verjagen en doden van fazanten, Omgevingsdienst Haaglanden</dc:title>
    <meta:user-defined meta:name="OVERHEID.RegionaalSamenwerkingsorgaan/DC.creator">Omgevingsdienst Haaglanden</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02</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Gedeeltelijk te weigeren ontheffing aan de Faunabeheereenheid Zuid-Holland voor het verjagen en doden van fazanten, Omgevingsdienst Haaglanden</meta:user-defined>
    <meta:user-defined meta:name="DCTERMS.W3CDTF/DCTERMS.available">2014-12-24</meta:user-defined>
  </office:meta>
</office:document-meta>
</file>