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7601-001.png" xlink:show="embed" xlink:type="simple"/></draw:frame>Ontwerpwijzigingsplan bestemmingsplan Kop van Schouwen, Burgh-Haamstede,  Schouwen-Duiveland </text:h>
      <text:p text:style-name="ifm_p_mt.11.1mm_ifm">Burgemeester en wethouders van Schouwen-Duiveland zijn van plan om volgens artikel 3.6. lid 1a van de Wet ruimtelijke ordening een wijziging van het geldende bestemmingsplan vast te stellen voor:</text:p>
      <text:p text:style-name="ifm_p_indent.-5mm_mleft.5mm_ifm">•<text:tab/>het wijzigen (kwaliteitsverbetering) van het bestaande kampeerterrein aan de Kloosterweg 85 te Burgh-Haamstede (omzetten van niet-permanente naar permanente standplaatsen en uitbreiding met vijf standplaatsen);</text:p>
      <text:p text:style-name="ifm_p_mt.3.7mm_ifm">Het ontwerp van de wijziging en bijbehorende stukken liggen van maandag 29 december 2014 tot en met maandag 9 februari 2015 ter inzage in de leesruimte van het gemeentehuis. Op werkdagen is de leesruimte geopend van 8.30 tot 17.00 uur.</text:p>
      <text:p text:style-name="ifm_p_ifm">Buiten kantoortijden kunt u het wijzigingsplan ook inzien op donderdag van 17.00 tot 20.00 uur.</text:p>
      <text:p text:style-name="ifm_p_ifm">Ook staat het wijzigingsplan op www.schouwen-duiveland.nl.</text:p>
      <text:p text:style-name="ifm_p_mt.3.7mm_ifm">Tijdens deze termijn kunnen belanghebbenden schriftelijk of mondeling een zienswijze over het ontwerp van de wijziging naar voren brengen bij burgemeester en wethouders. Voor een afspraak om mondelinge zienswijze naar voren te brengen kunt u bellen naar 0111- 452 4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0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0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bestemmingsplan Kop van Schouwen, Burgh-Haamsted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estemmingsplan Kop van Schouwen, Burgh-Haamstede, Schouwen-Duiveland</meta:user-defined>
    <meta:user-defined meta:name="DCTERMS.alternative">Ontwerpwijzigingsplan bestemmingsplan Kop van Schouwen, Burgh-Haamstede, Schouwen-Duiveland</meta:user-defined>
    <meta:user-defined meta:name="DCTERMS.W3CDTF/DCTERMS.available">2014-12-24</meta:user-defined>
    <meta:user-defined meta:name="OVERHEIDop.Ruimtelijkplan/OVERHEIDop.bekendmakingBetreffendePlan"/>
  </office:meta>
</office:document-meta>
</file>