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eleende omgevingsvergunning: het aanleggen van een uitrit aan Dwarsstraat 1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aanleggen van een uitrit aan Dwarsstraat 1, 6432 CH Hoensbroek (datum besluit 12 december 2014, dossiernummer Z-14065887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9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eleende omgevingsvergunning: het aanleggen van een uitrit aan Dwarsstraat 1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96</meta:user-defined>
    <meta:user-defined meta:name="OVERHEIDop.StcrtID/DC.identifier">stcrt-2014-37596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H 1</meta:user-defined>
    <meta:user-defined meta:name="OVERHEIDop.woonplaats">Hoensbroek</meta:user-defined>
    <meta:user-defined meta:name="OVERHEIDop.straatnaam">Dwar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067 326105</meta:user-defined>
    <meta:user-defined meta:name="OVERHEIDop.versieInformatie"/>
  </office:meta>
</office:document-meta>
</file>