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Hollands Kroon - Voorontwerp bestemmingsplan Wilhelminalaan 1 te 't 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.</text:p>
            <text:p text:style-name="common-al">Grondslag: artikel 3.8 van de Wet ruimtelijke ordening en afdeling 3.4 van de Algemene wet bestuursrecht.</text:p>
            <text:p text:style-name="common-al">Onderwerp: Publicatie voorontwerp-bestemmingsplan Wilhelminalaan 1 te 't Veld. </text:p>
            <text:p text:style-name="common-al">Plangebied: Voormalige Schoollocatie ‘de Boet’, gelegen aan de Wilhelminalaan 1 te 't Veld.</text:p>
            <text:p text:style-name="common-al">Doel plan: Het wijzigen van de bestemming ‘Maatschappelijk’ naar ‘Wonen” teneinde de realisatie van woningen mogelijk te maken</text:p>
            <text:p text:style-name="tussenkopcur">
            <text:span text:style-name="nadrukvet">Ter inzage</text:span>
          </text:p>
            <text:p text:style-name="common-al">U kunt het voorontwerp-bestemmingsplan met de bijbehorende stukken van 24-12-2014 tot en met 03-02-2015 inzien tijdens openingstijden in het gemeentekantoor in MFA De Ontmoeting, De Verwachting 1, 1761 VM in Anna Paulowna. Wilt u meer informatie? Maak dan een afspraak via tel. 088-321 5000. De stukken zijn ook digitaal in te zien via de links in de bijlagen. </text:p>
            <text:p text:style-name="common-al">Het voorontwerp-bestemmingsplan Wilhelminalaan 1 te ’t Veld (IMRO-idn: NL.IMRO.1911.BPWilhelminalaan1-vo01) is als volgt digitaal raadpleegbaar en beschikbaar: </text:p>
            <text:p text:style-name="common-al">• Op de landelijke website ‘Ruimtelijkeplannen.nl’ onder: http://ruimtelijkeplannen.nl/web-roo/?planidn= NL.IMRO.1911.BPWilhelminalaan1-vo01 </text:p>
            <text:p text:style-name="common-al">• De bronbestanden van het plan zijn beschikbaar via: http://publiek.tercera-ro.nl/officieel/1911/NL.IMRO.1911.BPWilhelminalaan1-vo01 </text:p>
            <text:p text:style-name="tussenkopcur">
            <text:span text:style-name="nadrukvet">Inspraakreactie</text:span>
          </text:p>
            <text:p text:style-name="common-al">Gedurende de inzagetermijn kunt u (volgens de Inspraakverordening die hierop van toepassing is) op dit voornemen zowel mondeling als schriftelijk een inspraakreactie kenbaar maken. Iedereen mag van deze mogelijkheid gebruik maken.</text:p>
            <text:p text:style-name="tussenkopcur">
            <text:span text:style-name="nadrukvet">Schriftelijk</text:span>
          </text:p>
            <text:p text:style-name="common-al">Stuur uw inspraakreactie naar het college van burgemeester en wethouders van Hollands Kroon, postbus 8, 1760 AA Anna Paulowna. Vermeld in uw brief het onderwerp: Inspraakreactie voorontwerp-bestemmingsplan Wilhelminalaan 1 te 't Veld.</text:p>
            <text:p text:style-name="tussenkopcur">
            <text:span text:style-name="nadrukvet">Mondeling</text:span>
          </text:p>
            <text:p text:style-name="last-al">Voor een mondelinge inspraakreactie kunt u tot en met 3-02-2015 een afspraak maken met het secretariaat van de afdeling Ruimtelijke Ontwikkeling via tel. 088-321 5000. Van de mondelinge inspraakreacti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592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9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92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Voorontwerp bestemmingsplan Wilhelminalaan 1 te 't Veld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3</meta:user-defined>
    <meta:user-defined meta:name="OVERHEIDop.publicationIssue">37592</meta:user-defined>
    <meta:user-defined meta:name="OVERHEIDop.StcrtID/DC.identifier">stcrt-2014-37592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1911.BPWilhelminalaan1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5HL 21</meta:user-defined>
    <meta:user-defined meta:name="OVERHEIDop.woonplaats">'t Veld</meta:user-defined>
    <meta:user-defined meta:name="OVERHEIDop.straatnaam">Dreef</meta:user-defined>
    <meta:user-defined meta:name="OVERHEIDop.Staatscourant/DC.type">Ruimtelijke plannen</meta:user-defined>
    <meta:user-defined meta:name="OVERHEIDop.Ruimtelijkeplannen/DC.type">bestemmingspla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9162 528365</meta:user-defined>
    <meta:user-defined meta:name="OVERHEIDop.versieInformatie"/>
  </office:meta>
</office:document-meta>
</file>