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59"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parkeerverbod aan de Hazelro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ocumentnummer: U13.023830</text:span></text:p>
            <text:p text:style-name="al"><text:span text:style-name="nadruk-vet">Zaaknummer: 13.14016</text:span></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Hazelrot in Ootmarsum wordt een parkeerverbod ingesteld. Het parkeerverbod geld aan de Zuid-Westzijde van de Parkstraat tot de Wortelboerstraat.</text:p>
              </text:list-item>
              <text:list-item>
                <text:number>2.</text:number>
                <text:p text:style-name="al-first">Het parkeerverbod wordt uitgevoerd door middel van het plaatsen van borden E1</text:p>
              </text:list-item>
              <text:list-item>
                <text:number>3.</text:number>
                <text:p text:style-name="al-first">In de bijlage is de situatie te zien waarop het ontwerpverkeersbesluit betrekking heeft.</text:p>
              </text:list-item>
            </text:list>
            <text:p text:style-name="al"><text:span text:style-name="nadruk-vet">Waar (en waarom) </text:span><text:span text:style-name="nadruk-vet">willen wij de maatregelen nemen</text:span><text:span text:style-name="nadruk-vet">? </text:span></text:p>
            <text:p text:style-name="al">Op de Hazelrot kan nu nog aan twee zijden van de weg worden geparkeerd. Op drukke momenten en in het weekend tijdens evenementen belemmert dit de doorstroming van het verkeer en eventuele hulpdiensten. Tijdens diverse evenementen in Ootmarsum wordt op dit gedeelte van het Hazelrot het parkeren verboden. Het is daarom gewenst mede gezien door de geringe breedte van de weg om op dit gedeelte van het Hazelrot een permanent parkeerverbod in te stellen. Daarmee wordt voorkomen dat er (te vaak) stremmingen ontstaan. Verder zal en het uitrijden van uitwegen gelegen aan het Hazelrot beter bereikbaar zijn en wordt de doorstroming van het verkeer door deze maatregel verbeterd.</text:p>
            <text:p text:style-name="al"><text:span text:style-name="nadruk-vet">Hoe gaan wij de maatregelen uitvoeren?</text:span></text:p>
            <text:p text:style-name="al">Het parkeerverbod wordt uitgevoerd door plaatsing van borden E1 uit de bijlage I van het Reglement Verkeersregels en Verkeerstekens 1990, het parkeren aan de Noord-Westzijde van het volgende wegvakken te verbieden. Hazelrot in Ootmarsum.</text:p>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Zienswijzen </text:span></text:p>
            <text:p text:style-name="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text:p>
            <text:p text:style-name="al">Een bezwaarschrift moet gemotiveerd zijn en moet worden ingediend binnen een termijn van zes weken, ingaande de dag na bekendmaking van dit besluit in de Staatscourant. [bekendmaking 10 jan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7 dec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aan de Hazelrot in Ootmarsum.</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59</meta:user-defined>
    <meta:user-defined meta:name="OVERHEIDop.StcrtID/DC.identifier">stcrt-2014-3759</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483 492353</meta:user-defined>
    <meta:user-defined meta:name="OVERHEID.PostcodeHuisnummer/OVERHEIDop.postcodeHuisnummer">7631BH 4</meta:user-defined>
    <meta:user-defined meta:name="OVERHEIDop.woonplaats">Ootmarsum</meta:user-defined>
    <meta:user-defined meta:name="OVERHEIDop.straatnaam">Nieuwe Almelosestraat</meta:user-defined>
    <meta:user-defined meta:name="OVERHEID.EPSG28992/DC.spatial">257527 492246</meta:user-defined>
    <meta:user-defined meta:name="OVERHEID.PostcodeHuisnummer/OVERHEIDop.postcodeHuisnummer">7631BK 4</meta:user-defined>
    <meta:user-defined meta:name="OVERHEIDop.woonplaats">Ootmarsum</meta:user-defined>
    <meta:user-defined meta:name="OVERHEIDop.straatnaam">Hazelro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2</meta:user-defined>
    <meta:user-defined meta:name="OVERHEIDop.versieInformatie"/>
  </office:meta>
</office:document-meta>
</file>